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Kortestraat</text:span>
          </text:p>
            <text:p text:style-name="common-al">Datum: 5 mei t/m 15 mei 2016</text:p>
            <text:p text:style-name="common-al">Dossiernummer: 460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1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17</meta:user-defined>
    <meta:user-defined meta:name="OVERHEIDop.GmbID/DC.identifier">gmb-2016-20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5 443748</meta:user-defined>
    <meta:user-defined meta:name="OVERHEIDop.versieInformatie"/>
  </office:meta>
</office:document-meta>
</file>