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Ker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Giro d'Italia</text:p>
            <text:p text:style-name="common-al">
            <text:span text:style-name="nadrukvet">Locatie: Kerkplein</text:span>
          </text:p>
            <text:p text:style-name="common-al">Datum: 13 april 2016</text:p>
            <text:p text:style-name="common-al">Dossiernummer: 4370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115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15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15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Kerk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115</meta:user-defined>
    <meta:user-defined meta:name="OVERHEIDop.GmbID/DC.identifier">gmb-2016-201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Kerk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79 443536</meta:user-defined>
    <meta:user-defined meta:name="OVERHEIDop.versieInformatie"/>
  </office:meta>
</office:document-meta>
</file>