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Eusebiuskerk, Kerkplein 1</text:span>
          </text:p>
            <text:p text:style-name="common-al">Datum: 30 april en 1 mei 2016</text:p>
            <text:p text:style-name="common-al">Dossiernummer: 4463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1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1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1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14</meta:user-defined>
    <meta:user-defined meta:name="OVERHEIDop.GmbID/DC.identifier">gmb-2016-201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3536</meta:user-defined>
    <meta:user-defined meta:name="OVERHEIDop.versieInformatie"/>
  </office:meta>
</office:document-meta>
</file>