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uitbreiding begane grond en eerste verdieping achterzijde woning, Kievitlaan 36, 3135 KB,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geweigerd:</text:p>
            <text:p text:style-name="common-al"/>
            <text:p text:style-name="common-al"/>
            <text:p text:style-name="common-al">Voor                               : uitbreiding begane grond en eerste verdieping achterzijde woning  </text:p>
            <text:p text:style-name="common-al">Met de adressering         : Kievitlaan 36 , 3135 KB</text:p>
            <text:p text:style-name="common-al">Kenmerk                         : OVXINR-3444</text:p>
            <text:p text:style-name="common-al">Type aanvraag                : omgevingsvergunning regulier</text:p>
            <text:p text:style-name="common-al">Datum ontvangst            : 20 december 2015</text:p>
            <text:p text:style-name="common-al">Datum beschikking         : 10 februari 2016  </text:p>
            <text:p text:style-name="common-al"/>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0110</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110</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110</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uitbreiding begane grond en eerste verdieping achterzijde woning, Kievitlaan 36, 3135 KB,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110</meta:user-defined>
    <meta:user-defined meta:name="OVERHEIDop.GmbID/DC.identifier">gmb-2016-20110</meta:user-defined>
    <meta:user-defined meta:name="OVERHEID.TaxonomieBeleidsagenda/OVERHEID.category">Huisvesting | Organisatie en beleid</meta:user-defined>
    <meta:user-defined meta:name="OVERHEIDop.referentienummer">OVXINR-3444</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KB 36</meta:user-defined>
    <meta:user-defined meta:name="OVERHEIDop.woonplaats">Vlaardingen</meta:user-defined>
    <meta:user-defined meta:name="OVERHEIDop.straatnaam">Kievi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679 437420</meta:user-defined>
    <meta:user-defined meta:name="OVERHEIDop.versieInformatie"/>
  </office:meta>
</office:document-meta>
</file>