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verbouwen van een pand tot 4 appartementen, Nieuwstraat 10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en pand tot 4 appartementen, Nieuwstraat 10, 6431 KT te Hoensbroek
 (datum besluit 22-12-2015, dossiernummer Z-1509200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1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verbouwen van een pand tot 4 appartementen, Nieuwstraat 10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11</meta:user-defined>
    <meta:user-defined meta:name="OVERHEIDop.GmbID/DC.identifier">gmb-2016-2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KT 10</meta:user-defined>
    <meta:user-defined meta:name="OVERHEIDop.woonplaats">Hoensbroek</meta:user-defined>
    <meta:user-defined meta:name="OVERHEIDop.straatnaam">Nieuw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964 326233</meta:user-defined>
    <meta:user-defined meta:name="OVERHEIDop.versieInformatie"/>
  </office:meta>
</office:document-meta>
</file>