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Jonas Daniël Meijer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Giro d'Italia</text:p>
            <text:p text:style-name="common-al">
            <text:span text:style-name="nadrukvet">Locatie: Jonas Daniël Meijerplaats</text:span>
          </text:p>
            <text:p text:style-name="common-al">Datum: 7 t/m 8 mei 2016</text:p>
            <text:p text:style-name="common-al">Dossiernummer: 46163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20107</text:span><text:line-break/><text:date style:data-style-name="dag" text:fixed="true" text:date-value="2016-02-22"/><text:line-break/><text:date style:data-style-name="jaar" text:fixed="true" text:date-value="2016-02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107</text:span><text:date style:data-style-name="nicedate" text:fixed="true" text:date-value="2016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107</text:span><text:date style:data-style-name="nicedate" text:fixed="true" text:date-value="2016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 Jonas Daniël Meijerplaa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2</meta:user-defined>
    <meta:user-defined meta:name="OVERHEIDop.publicationIssue">20107</meta:user-defined>
    <meta:user-defined meta:name="OVERHEIDop.GmbID/DC.identifier">gmb-2016-2010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1</meta:user-defined>
    <meta:user-defined meta:name="OVERHEIDop.woonplaats">Arnhem</meta:user-defined>
    <meta:user-defined meta:name="OVERHEIDop.straatnaam">Jonas Daniël Meijerplaats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922 443578</meta:user-defined>
    <meta:user-defined meta:name="OVERHEIDop.versieInformatie"/>
  </office:meta>
</office:document-meta>
</file>