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741, 2131 MA Hoofddorp, St. cultureel erfgoed korenmolen "De Eersteling", het bouwen van een bijgebouw, 22-02-2016, zaak 153746 (van rechtswege verleend op 17-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t.a.v. afdeling Inkoop &amp;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te heff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10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0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0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741, 2131 MA Hoofddorp, St. cultureel erfgoed korenmolen "De Eersteling", het bouwen van een bijgebouw, 22-02-2016, zaak 153746 (van rechtswege verleend op 17-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06</meta:user-defined>
    <meta:user-defined meta:name="OVERHEIDop.GmbID/DC.identifier">gmb-2016-2010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A 741</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50 479461</meta:user-defined>
    <meta:user-defined meta:name="OVERHEIDop.versieInformatie"/>
  </office:meta>
</office:document-meta>
</file>