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ullert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melding</text:p>
            <text:p text:style-name="common-al">Voor: Giro d'Italia</text:p>
            <text:p text:style-name="common-al">
            <text:span text:style-name="nadrukvet">Locatie: Dullertstraat 33</text:span>
          </text:p>
            <text:p text:style-name="common-al">Datum: 23 april 2016</text:p>
            <text:p text:style-name="common-al">Dossiernummer: 4402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0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0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0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ullert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02</meta:user-defined>
    <meta:user-defined meta:name="OVERHEIDop.GmbID/DC.identifier">gmb-2016-201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K 20</meta:user-defined>
    <meta:user-defined meta:name="OVERHEIDop.woonplaats">Arnhem</meta:user-defined>
    <meta:user-defined meta:name="OVERHEIDop.straatnaam">Duller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46 443971</meta:user-defined>
    <meta:user-defined meta:name="OVERHEIDop.versieInformatie"/>
  </office:meta>
</office:document-meta>
</file>