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andplaats verkoop vis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E. Neggers een vergunning is verzonden voor het innemen van een standplaats in 2016 op het Valensplein in Hoogeloon voor de verkoop van vis. De vergunning is geldig op woensdag van 10.15 tot 12.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 2016</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01</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andplaats verkoop vis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01</meta:user-defined>
    <meta:user-defined meta:name="OVERHEIDop.GmbID/DC.identifier">gmb-2016-20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Valens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08 378431</meta:user-defined>
    <meta:user-defined meta:name="OVERHEIDop.versieInformatie"/>
  </office:meta>
</office:document-meta>
</file>