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aragebox in de gemeenschappelijke tuin van de vereniging, naast Van der Waalsstraat 88 t/m 128, 3132 T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garagebox in de gemeenschappelijke tuin van de vereniging </text:p>
            <text:p text:style-name="common-al">Locatie                           :  naast Van der Waalsstraat 88 t/m 128, 3132 TP  </text:p>
            <text:p text:style-name="common-al">Kenmerk                         :  OVXINR-3302</text:p>
            <text:p text:style-name="common-al">Type aanvraag                :  omgevingsvergunning regulier</text:p>
            <text:p text:style-name="common-al">Datum ontvangst            :  3 oktober 2015</text:p>
            <text:p text:style-name="common-al">Datum beschikking       :           8 februari 2016</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09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9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9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aragebox in de gemeenschappelijke tuin van de vereniging, naast Van der Waalsstraat 88 t/m 128, 3132 T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96</meta:user-defined>
    <meta:user-defined meta:name="OVERHEIDop.GmbID/DC.identifier">gmb-2016-20096</meta:user-defined>
    <meta:user-defined meta:name="OVERHEID.TaxonomieBeleidsagenda/OVERHEID.category">Huisvesting | Organisatie en beleid</meta:user-defined>
    <meta:user-defined meta:name="OVERHEIDop.referentienummer">OVXINR-330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TP 88</meta:user-defined>
    <meta:user-defined meta:name="OVERHEIDop.woonplaats">Vlaardingen</meta:user-defined>
    <meta:user-defined meta:name="OVERHEIDop.straatnaam">Van der Waal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07 437054</meta:user-defined>
    <meta:user-defined meta:name="OVERHEIDop.versieInformatie"/>
  </office:meta>
</office:document-meta>
</file>