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aanpassing van bestaande balustrade, Kon Wilhelminahvn Nz 10B, 3134 K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p text:style-name="common-al">Voor                               :  constructieve aanpassing van bestaande balustrade  </text:p>
            <text:p text:style-name="common-al">Met de adressering         :  Kon Wilhelminahvn Nz 10 B, 3134 KE  </text:p>
            <text:p text:style-name="common-al">Kenmerk                         :  OVXINR-3387</text:p>
            <text:p text:style-name="common-al">Type aanvraag                :  omgevingsvergunning regulier</text:p>
            <text:p text:style-name="common-al">Datum ontvangst            :  22 november 2015</text:p>
            <text:p text:style-name="common-al">Datum beschikking       :           11 februari 2016</text:p>
            <text:p text:style-name="common-al"/>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09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9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9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nstructieve aanpassing van bestaande balustrade, Kon Wilhelminahvn Nz 10B, 3134 K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93</meta:user-defined>
    <meta:user-defined meta:name="OVERHEIDop.GmbID/DC.identifier">gmb-2016-20093</meta:user-defined>
    <meta:user-defined meta:name="OVERHEID.TaxonomieBeleidsagenda/OVERHEID.category">Huisvesting | Organisatie en beleid</meta:user-defined>
    <meta:user-defined meta:name="OVERHEIDop.referentienummer">OVXINR-33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E 10b</meta:user-defined>
    <meta:user-defined meta:name="OVERHEIDop.woonplaats">Vlaardingen</meta:user-defined>
    <meta:user-defined meta:name="OVERHEIDop.straatnaam">Koningin Wilhelminahaven N.Z.</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31 435570</meta:user-defined>
    <meta:user-defined meta:name="OVERHEIDop.versieInformatie"/>
  </office:meta>
</office:document-meta>
</file>