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 (Aanvraag van de Provincie)</text:p>
            <text:p text:style-name="common-al">
            <text:span text:style-name="nadrukvet">Locatie: Arnhem</text:span>
          </text:p>
            <text:p text:style-name="common-al">Datum: 7 en 8 mei 2016</text:p>
            <text:p text:style-name="common-al">Dossiernummer: 4414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9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91</meta:user-defined>
    <meta:user-defined meta:name="OVERHEIDop.GmbID/DC.identifier">gmb-2016-200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