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Middacht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</text:p>
            <text:p text:style-name="common-al">Voor: verkoop van stroopwafels en vergelijkbare producten</text:p>
            <text:p text:style-name="common-al">
            <text:span text:style-name="nadrukvet">Locatie: Middachtensingel</text:span>
          </text:p>
            <text:p text:style-name="common-al">Datum: woensdag</text:p>
            <text:p text:style-name="common-al">Dossiernummer: 4507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089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8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8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Middachten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89</meta:user-defined>
    <meta:user-defined meta:name="OVERHEIDop.GmbID/DC.identifier">gmb-2016-20089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HS 100a</meta:user-defined>
    <meta:user-defined meta:name="OVERHEIDop.woonplaats">Arnhem</meta:user-defined>
    <meta:user-defined meta:name="OVERHEIDop.straatnaam">Middach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559 444016</meta:user-defined>
    <meta:user-defined meta:name="OVERHEIDop.versieInformatie"/>
  </office:meta>
</office:document-meta>
</file>