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Eld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stroopwafels en vergelijkbare producten</text:p>
            <text:p text:style-name="common-al">
            <text:span text:style-name="nadrukvet">Locatie: Elderveldplein</text:span>
          </text:p>
            <text:p text:style-name="common-al">Datum: donderdag</text:p>
            <text:p text:style-name="common-al">Dossiernummer: 4508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8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Elderveld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86</meta:user-defined>
    <meta:user-defined meta:name="OVERHEIDop.GmbID/DC.identifier">gmb-2016-20086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489 441489</meta:user-defined>
    <meta:user-defined meta:name="OVERHEIDop.versieInformatie"/>
  </office:meta>
</office:document-meta>
</file>