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2e fietsenstalling, Blois Van Treslongstraat 2, 3132 X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2e fietsenstalling   </text:p>
            <text:p text:style-name="common-al">Met de adressering         :  Blois Van Treslongstraat 2, 3132 XC  </text:p>
            <text:p text:style-name="common-al">Kenmerk                         :  OVXINR-3381</text:p>
            <text:p text:style-name="common-al">Type aanvraag                :  omgevingsvergunning regulier</text:p>
            <text:p text:style-name="common-al">Datum ontvangst            :  16 november 2015</text:p>
            <text:p text:style-name="common-al">Datum beschikking       :           11 februari 2016</text:p>
            <text:p text:style-name="common-al"/>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08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8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8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2e fietsenstalling, Blois Van Treslongstraat 2, 3132 X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84</meta:user-defined>
    <meta:user-defined meta:name="OVERHEIDop.GmbID/DC.identifier">gmb-2016-2008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38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G 146</meta:user-defined>
    <meta:user-defined meta:name="OVERHEIDop.woonplaats">Vlaardingen</meta:user-defined>
    <meta:user-defined meta:name="OVERHEIDop.straatnaam">Blois van Treslon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945 436897</meta:user-defined>
    <meta:user-defined meta:name="OVERHEIDop.versieInformatie"/>
  </office:meta>
</office:document-meta>
</file>