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Oostburg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</text:p>
            <text:p text:style-name="common-al">Voor: verkoop van stroopwafels en vergelijkbare producten</text:p>
            <text:p text:style-name="common-al">
            <text:span text:style-name="nadrukvet">Locatie: Oostburgwal</text:span>
          </text:p>
            <text:p text:style-name="common-al">Datum: dinsdag</text:p>
            <text:p text:style-name="common-al">Dossiernummer: 450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83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8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8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Oostburg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83</meta:user-defined>
    <meta:user-defined meta:name="OVERHEIDop.GmbID/DC.identifier">gmb-2016-20083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CW 89</meta:user-defined>
    <meta:user-defined meta:name="OVERHEIDop.woonplaats">Arnhem</meta:user-defined>
    <meta:user-defined meta:name="OVERHEIDop.straatnaam">Oostburgwa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984 440106</meta:user-defined>
    <meta:user-defined meta:name="OVERHEIDop.versieInformatie"/>
  </office:meta>
</office:document-meta>
</file>