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verbouwen van entree, restaurant en zalen van Hotel van der Valk, Terworm 10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verbouwen van entree, restaurant en zalen van Hotel van der Valk, Terworm 10, 6411 RV te Heerlen (datum besluit 05-01-2016, dossiernummer Z-15078872)</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span text:style-name="nadrukvet"/></text:p>
            <text:p text:style-name="common-al">
            <text:span text:style-name="nadrukvet"/>
          </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2008</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08</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08</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verbouwen van entree, restaurant en zalen van Hotel van der Valk, Terworm 10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2008</meta:user-defined>
    <meta:user-defined meta:name="OVERHEIDop.GmbID/DC.identifier">gmb-2016-20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1RV 10</meta:user-defined>
    <meta:user-defined meta:name="OVERHEIDop.woonplaats">Heerlen</meta:user-defined>
    <meta:user-defined meta:name="OVERHEIDop.straatnaam">Terworm</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4963 322577</meta:user-defined>
    <meta:user-defined meta:name="OVERHEIDop.versieInformatie"/>
  </office:meta>
</office:document-meta>
</file>