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Heerlenstraat achter woonboulev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</text:p>
            <text:p text:style-name="common-al">Voor: Plaatsing container als Mobiele ontmoetingsplaats voor jongeren</text:p>
            <text:p text:style-name="common-al">
            <text:span text:style-name="nadrukvet">Locatie: Heerlenstraat achter woonboulevard</text:span>
          </text:p>
            <text:p text:style-name="common-al">Datum: 1 maart 2016 t/m 30 november 2016</text:p>
            <text:p text:style-name="common-al">Dossiernummer: 46051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078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78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78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Heerlenstraat achter woonboulev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078</meta:user-defined>
    <meta:user-defined meta:name="OVERHEIDop.GmbID/DC.identifier">gmb-2016-20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5AE 55</meta:user-defined>
    <meta:user-defined meta:name="OVERHEIDop.woonplaats">Arnhem</meta:user-defined>
    <meta:user-defined meta:name="OVERHEIDop.straatnaam">Heerl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635 440269</meta:user-defined>
    <meta:user-defined meta:name="OVERHEIDop.versieInformatie"/>
  </office:meta>
</office:document-meta>
</file>