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overheaddeur en aanleggen van een nieuwe in-/uitrit, George Stephensonweg 41, 3133 K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nieuwe overheaddeur en het aanleggen van een nieuwe in-/uitrit </text:p>
            <text:p text:style-name="common-al">Met de adressering         :  George Stephensonweg 41 , 3133 KJ </text:p>
            <text:p text:style-name="common-al">Kenmerk                         :  OVXINR-3498</text:p>
            <text:p text:style-name="common-al">Type aanvraag                :  omgevingsvergunning regulier</text:p>
            <text:p text:style-name="common-al">Datum ontvangst          :           2 februari 2016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007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nieuwe overheaddeur en aanleggen van een nieuwe in-/uitrit, George Stephensonweg 41, 3133 K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77</meta:user-defined>
    <meta:user-defined meta:name="OVERHEIDop.GmbID/DC.identifier">gmb-2016-20077</meta:user-defined>
    <meta:user-defined meta:name="OVERHEID.TaxonomieBeleidsagenda/OVERHEID.category">Huisvesting | Organisatie en beleid</meta:user-defined>
    <meta:user-defined meta:name="OVERHEIDop.referentienummer">OVXINR-349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KJ 41</meta:user-defined>
    <meta:user-defined meta:name="OVERHEIDop.woonplaats">Vlaardingen</meta:user-defined>
    <meta:user-defined meta:name="OVERHEIDop.straatnaam">George Stephenson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0858 435661</meta:user-defined>
    <meta:user-defined meta:name="OVERHEIDop.versieInformatie"/>
  </office:meta>
</office:document-meta>
</file>