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mmel 101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bouwen van een kantoor tegen bestaande loods</text:p>
            <text:p text:style-name="common-al">Datum indiening: 11 februari 2016</text:p>
            <text:p text:style-name="common-al">Wabonummer: D16/012604</text:p>
            <text:p text:style-name="common-al">Het betreft de kennisgeving van een ingediende aanvraag. </text:p>
            <text:p text:style-name="last-al">De aanvraag ligt niet ter inzage. Er kunnen geen reacties (zienswijze of bezwaar)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20076</text:span><text:line-break/><text:date style:data-style-name="dag" text:fixed="true" text:date-value="2016-02-22"/><text:line-break/><text:date style:data-style-name="jaar" text:fixed="true" text:date-value="2016-02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076</text:span><text:date style:data-style-name="nicedate" text:fixed="true" text:date-value="2016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076</text:span><text:date style:data-style-name="nicedate" text:fixed="true" text:date-value="2016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Hommel 101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2</meta:user-defined>
    <meta:user-defined meta:name="OVERHEIDop.publicationIssue">20076</meta:user-defined>
    <meta:user-defined meta:name="OVERHEIDop.GmbID/DC.identifier">gmb-2016-20076</meta:user-defined>
    <meta:user-defined meta:name="OVERHEID.TaxonomieBeleidsagenda/OVERHEID.category">Ruimte en infrastructuur | Organisatie en beleid</meta:user-defined>
    <meta:user-defined meta:name="OVERHEIDop.referentienummer">D16/012604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7BL 101</meta:user-defined>
    <meta:user-defined meta:name="OVERHEIDop.woonplaats">Apeldoorn</meta:user-defined>
    <meta:user-defined meta:name="OVERHEIDop.straatnaam">Hommel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4624 473398</meta:user-defined>
    <meta:user-defined meta:name="OVERHEIDop.versieInformatie"/>
  </office:meta>
</office:document-meta>
</file>