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 vergunning zijnde ontheffing oneigenlijk gebruik openbare grond: Drielsedijk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Ontheffing oneigenlijk gebruik openbare grond</text:p>
            <text:p text:style-name="common-al">Voor: Plaatsing container als Mobiele ontmoetingsplaats voor jongeren</text:p>
            <text:p text:style-name="common-al">
            <text:span text:style-name="nadrukvet">Locatie: Drielsedijk 25</text:span>
          </text:p>
            <text:p text:style-name="common-al">Datum: 1 maart 2016 t/m 30 november 2016</text:p>
            <text:p text:style-name="common-al">Dossiernummer: 46054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20074</text:span><text:line-break/><text:date style:data-style-name="dag" text:fixed="true" text:date-value="2016-02-22"/><text:line-break/><text:date style:data-style-name="jaar" text:fixed="true" text:date-value="2016-0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074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074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 vergunning zijnde ontheffing oneigenlijk gebruik openbare grond: Drielsedijk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2</meta:user-defined>
    <meta:user-defined meta:name="OVERHEIDop.publicationIssue">20074</meta:user-defined>
    <meta:user-defined meta:name="OVERHEIDop.GmbID/DC.identifier">gmb-2016-200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41HJ 25</meta:user-defined>
    <meta:user-defined meta:name="OVERHEIDop.woonplaats">Arnhem</meta:user-defined>
    <meta:user-defined meta:name="OVERHEIDop.straatnaam">Drielsedijk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7211 442126</meta:user-defined>
    <meta:user-defined meta:name="OVERHEIDop.versieInformatie"/>
  </office:meta>
</office:document-meta>
</file>