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 – vergunning voor het organiseren van een jaarmarkt aan de Nieuwstraat en 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2 juni 2016</text:p>
            <text:p text:style-name="common-al">Verzonden:  16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06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6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6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 – vergunning voor het organiseren van een jaarmarkt aan de Nieuwstraat en 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68</meta:user-defined>
    <meta:user-defined meta:name="OVERHEIDop.GmbID/DC.identifier">gmb-2016-200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Nieuwstraat</meta:user-defined>
    <meta:user-defined meta:name="OVERHEID.PostcodeHuisnummer/OVERHEIDop.postcodeHuisnummer">1741BS 24</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32 533599</meta:user-defined>
    <meta:user-defined meta:name="OVERHEID.EPSG28992/DC.spatial">115177 533432</meta:user-defined>
    <meta:user-defined meta:name="OVERHEIDop.versieInformatie"/>
  </office:meta>
</office:document-meta>
</file>