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uitgeven adres/huisnummer, van der Waalsstraat  100A,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van der Waalsstraat  100A (datum besluit: 09-02-2016)</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0062</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062</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062</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uitgeven adres/huisnummer, van der Waalsstraat  100A,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062</meta:user-defined>
    <meta:user-defined meta:name="OVERHEIDop.GmbID/DC.identifier">gmb-2016-200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TK 91</meta:user-defined>
    <meta:user-defined meta:name="OVERHEIDop.woonplaats">Vlaardingen</meta:user-defined>
    <meta:user-defined meta:name="OVERHEIDop.straatnaam">Van der Waals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exb-2016-5618</meta:user-defined>
    <meta:user-defined meta:name="OVERHEID.EPSG28992/DC.spatial">81232 437095</meta:user-defined>
    <meta:user-defined meta:name="OVERHEIDop.versieInformatie"/>
  </office:meta>
</office:document-meta>
</file>