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uitkijkpunt op de locatie Strandslag Kiefteglop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84</text:p>
            <text:p text:style-name="common-al">Verzonden: 18 februari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06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uitkijkpunt op de locatie Strandslag Kiefteglop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61</meta:user-defined>
    <meta:user-defined meta:name="OVERHEIDop.GmbID/DC.identifier">gmb-2016-2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SC 2</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921 538470</meta:user-defined>
    <meta:user-defined meta:name="OVERHEIDop.versieInformatie"/>
  </office:meta>
</office:document-meta>
</file>