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8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Rijkenstraat 7 in Duizel, bouwen van een carport</text:p>
              </text:list-item>
              <text:list-item text:style-override="id1-3-2-1-1-3-2">
                <text:number>•</text:number>
                <text:p text:style-name="al">Heibloem 8 in Eersel, oprichten van een minicamping</text:p>
              </text:list-item>
              <text:list-item text:style-override="id1-3-2-1-1-3-3">
                <text:number>•</text:number>
                <text:p text:style-name="al">Hint 13 in Eersel, verbouwen van een woning</text:p>
              </text:list-item>
              <text:list-item text:style-override="id1-3-2-1-1-3-4">
                <text:number>•</text:number>
                <text:p text:style-name="al">Odradastraat 23 en 25 in Eersel, verbouwen van twee woningen</text:p>
              </text:list-item>
              <text:list-item text:style-override="id1-3-2-1-1-3-5">
                <text:number>•</text:number>
                <text:p text:style-name="al">Bisschop Rythoviusweg ongenummerd in Eersel, bouwen van een woning en een mantelzorgwoning</text:p>
              </text:list-item>
              <text:list-item text:style-override="id1-3-2-1-1-3-6">
                <text:number>•</text:number>
                <text:p text:style-name="al">Stokkelen 37 in Eersel, afwijken van het bestemmingsplan in verband met het plaatsen van een erfafscheiding en het plaatsen van een stapmolen	</text:p>
              </text:list-item>
              <text:list-item text:style-override="id1-3-2-1-1-3-7">
                <text:number>•</text:number>
                <text:p text:style-name="al">Willibrorduslaan 22 in Eersel, afwijken van het bestemmingsplan in verband met het uitbreiden en verbouwen van een woning	</text:p>
              </text:list-item>
              <text:list-item text:style-override="id1-3-2-1-1-3-8">
                <text:number>•</text:number>
                <text:p text:style-name="al">Boterbocht 33 in Steensel, plaatsen van een dakkapel	</text:p>
              </text:list-item>
              <text:list-item text:style-override="id1-3-2-1-1-3-9">
                <text:number>•</text:number>
                <text:p text:style-name="al">Kerkdijkje 1 in Steensel, bouwen van een dakkapel	</text:p>
              </text:list-item>
              <text:list-item text:style-override="id1-3-2-1-1-3-10">
                <text:number>•</text:number>
                <text:p text:style-name="al">Postels Huufke ongenummerd  in Vessem, bouwen van een mantelzorgwoning</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volgende omgevingsvergunningen zijn verleend:</text:p>
            <text:list text:style-name="id1-3-2-1-1-7">
              <text:list-item text:style-override="id1-3-2-1-1-7-1">
                <text:number>•</text:number>
                <text:p text:style-name="al">Berkvenseweg 2 in Duizel, verbouwen van een receptiegebouw, verzonden 16-02-2016	 (reguliere procedure) </text:p>
              </text:list-item>
              <text:list-item text:style-override="id1-3-2-1-1-7-2">
                <text:number>•</text:number>
                <text:p text:style-name="al">Boekweit 51 in Eersel, verbouwen en uitbreiden van een woning, verzonden 18-02-2016 (reguliere procedure)</text:p>
              </text:list-item>
              <text:list-item text:style-override="id1-3-2-1-1-7-3">
                <text:number>•</text:number>
                <text:p text:style-name="al">Boksheide 22 in Eersel, oprichten van een Bed &amp; Breakfast met minicamping, verzonden 10-02-2016 (reguliere procedure)</text:p>
              </text:list-item>
              <text:list-item text:style-override="id1-3-2-1-1-7-4">
                <text:number>•</text:number>
                <text:p text:style-name="al">Lindestraat 49 in Eersel, plaatsen van gevelreclame, verzonden 18-02-2016 (reguliere procedure)</text:p>
              </text:list-item>
              <text:list-item text:style-override="id1-3-2-1-1-7-5">
                <text:number>•</text:number>
                <text:p text:style-name="al">Rosheuvel 20 in Eersel, bouwen van een bijgebouw, verzonden 16-02-2016 (reguliere procedure)</text:p>
              </text:list-item>
              <text:list-item text:style-override="id1-3-2-1-1-7-6">
                <text:number>•</text:number>
                <text:p text:style-name="al">Groenewoud 34 in Vessem, uitbreiden van een woning, verzonden 16-02-2016 (reguliere procedure)</text:p>
              </text:list-item>
              <text:list-item text:style-override="id1-3-2-1-1-7-7">
                <text:number>•</text:number>
                <text:p text:style-name="al">Maaskant 3 en 3a in Vessem, restaureren, renoveren en verbouwen van een woonboerderij met multifunctionele ruimte en Bed &amp; Breakfast, verzonden 16-02-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text:p>
            <text:p text:style-name="common-al">Burgemeester en wethouders van Eersel maken bekend dat de volgende vergunningen zijn verleend:</text:p>
            <text:list text:style-name="id1-3-2-1-1-15">
              <text:list-item text:style-override="id1-3-2-1-1-15-1">
                <text:number>•</text:number>
                <text:p text:style-name="al">aanwezigheidsvergunning kansspelautomaat, Nieuwstraat 33-35 in Eersel, aanwezig hebben van een kansspelautomaat, verzonden 15-02-2016</text:p>
              </text:list-item>
              <text:list-item text:style-override="id1-3-2-1-1-15-2">
                <text:number>•</text:number>
                <text:p text:style-name="al">vergunning leggen kabels en leidingen, Maalsteen en Waterkuil (nabij de Spieker) in Eersel, aanleggen van een lagedruk gasleiding, verzonden 16-02-2016	</text:p>
              </text:list-item>
              <text:list-item text:style-override="id1-3-2-1-1-15-3">
                <text:number>•</text:number>
                <text:p text:style-name="al">aanwezigheidsvergunning kansspelautomaat, Het Groen 32 in Knegsel, aanwezig hebben van twee kansspelautomaten, verzonden 12-02-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005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056</meta:user-defined>
    <meta:user-defined meta:name="OVERHEIDop.GmbID/DC.identifier">gmb-2016-2005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5 374258</meta:user-defined>
    <meta:user-defined meta:name="OVERHEIDop.versieInformatie"/>
  </office:meta>
</office:document-meta>
</file>