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inzake verbod op alcohol in openbare 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Uitgeest;</text:p>
            <text:p text:style-name="al">gelet op artikel 2:48 , lid 2 van de Algemene Plaatselijke Verordening van Uitgeest;</text:p>
            <text:p text:style-name="al">overwegende: </text:p>
            <text:list text:style-name="id1-3-2-2-1-5">
              <text:list-item text:style-override="id1-3-2-2-1-5-1">
                <text:number>1.</text:number>
                <text:p text:style-name="al">dat op grond van artikel 2:48 lid 2 van de Algemene Plaatselijke Verordening het verboden is op een openbare plaats, die deel uitmaakt van een door het college aangewezen gebied, alcoholhoudende drank te gebruiken of aangebroken flessen, blikjes en dergelijke met alcoholhoudende drank bij zich te hebben;</text:p>
              </text:list-item>
              <text:list-item text:style-override="id1-3-2-2-1-5-2">
                <text:number>2.</text:number>
                <text:p text:style-name="al">dat deze bepaling staat in hoofdstuk 2, openbare orde</text:p>
              </text:list-item>
              <text:list-item text:style-override="id1-3-2-2-1-5-3">
                <text:number>3.</text:number>
                <text:p text:style-name="al">dat een gebied kan worden aangewezen als gerechtvaardigde vrees bestaat voor aantasting van de openbare orde, of de openbare orde is al aangetast.</text:p>
              </text:list-item>
              <text:list-item text:style-override="id1-3-2-2-1-5-4">
                <text:number>4.</text:number>
                <text:p text:style-name="al">dat door politie, bewoners en de Omgevingsdienst IJmond is geconstateerd dat het aanwijzen van plekken noodzakelijk is;</text:p>
              </text:list-item>
              <text:list-item text:style-override="id1-3-2-2-1-5-5">
                <text:number>5.</text:number>
                <text:p text:style-name="al">dat er meldingen zijn gedaan bij politie en gemeente over overlast van drankflessen/drankgebruik op en rondom hangplekken, uitgaansgebieden, speelterreinen, station, Zienhouse en de loop- en slooproute;</text:p>
              </text:list-item>
              <text:list-item text:style-override="id1-3-2-2-1-5-6">
                <text:number>6.</text:number>
                <text:p text:style-name="al">dat er voor deze gebieden sprak is van aantasting van de openbare orde of ernstige vrees bestaat voor aantasting; </text:p>
              </text:list-item>
              <text:list-item text:style-override="id1-3-2-2-1-5-7">
                <text:number>7.</text:number>
                <text:p text:style-name="al">dat de politie alleen handhavend kan optreden tegen bezit van alcohol onder de 18 jaar;</text:p>
              </text:list-item>
            </text:list>
            <text:p text:style-name="al"> </text:p>
            <text:p text:style-name="al">
            <text:span text:style-name="nadrukvet">besluiten:</text:span>
          </text:p>
            <text:p text:style-name="al"> </text:p>
            <text:p text:style-name="al">de volgende gebieden aan te wijzen waar het in het belang van openbare orde verboden is alcoholhoudende drank te gebruiken of aangebroken flessen, blikjes en dergelijke met alcoholhoudende drank bij zich te hebben</text:p>
            <text:list text:style-name="id1-3-2-2-1-10">
              <text:list-item text:style-override="id1-3-2-2-1-10-1">
                <text:number>1.</text:number>
                <text:p text:style-name="al">de loop- en slooproute: vanaf de Langebuurt tussen de Meldijk en het Kuiperspad tot het Tolpad met alle zijwegen</text:p>
              </text:list-item>
              <text:list-item text:style-override="id1-3-2-2-1-10-2">
                <text:number>2.</text:number>
                <text:p text:style-name="al">de jongerenontmoetingsplaatsen: Castricummerweg tegenover nummer 13, Anna van Renesseplein tegenover nummer 8 en een straal van 50 meter daaromheen</text:p>
              </text:list-item>
              <text:list-item text:style-override="id1-3-2-2-1-10-3">
                <text:number>3.</text:number>
                <text:p text:style-name="al">alle speelterreinen en schoolpleinen en een straal van 50 meter daaromheen</text:p>
              </text:list-item>
              <text:list-item text:style-override="id1-3-2-2-1-10-4">
                <text:number>4.</text:number>
                <text:p text:style-name="al">de uitgaansgebieden: Middelweg 13, Langebuurt 16, Middelweg 180 en een straal 50 meter daaromheen</text:p>
              </text:list-item>
              <text:list-item text:style-override="id1-3-2-2-1-10-5">
                <text:number>5.</text:number>
                <text:p text:style-name="al">het stationsgebied en een straal van 50 meter daaromheen</text:p>
              </text:list-item>
              <text:list-item text:style-override="id1-3-2-2-1-10-6">
                <text:number>6.</text:number>
                <text:p text:style-name="al">het Zienhouse: Zienlaan 10 en een straal van 50 meter daaromheen</text:p>
              </text:list-item>
              <text:list-item text:style-override="id1-3-2-2-1-10-7">
                <text:number>7.</text:number>
                <text:p text:style-name="al">de supermarkten: Anna van Renesseplein 1, Middelweg 80, Melis Stokelaan 1 en een straal van 50 meter daaromheen</text:p>
              </text:list-item>
            </text:list>
            <text:p text:style-name="al"/>
            <text:p text:style-name="al"> </text:p>
            <text:p text:style-name="al"/>
            <text:p text:style-name="al">
            <text:span text:style-name="nadrukvet">Inwerkingtreding</text:span>
          </text:p>
            <text:p text:style-name="al">Dit besluit treedt in werking op 1 dag na die waarop het is bekendgemaakt.</text:p>
            <text:p text:style-name="al"> </text:p>
            <text:p text:style-name="al"/>
            <text:p text:style-name="al">
            <text:span text:style-name="nadrukvet">Citeertitel</text:span>
          </text:p>
            <text:p text:style-name="al">Dit besluit wordt aangehaald als: Aanwijzingsbesluit inzake verbod op alcohol in openbare plaa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2005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5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inzake verbod op alcohol in openbare 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055</meta:user-defined>
    <meta:user-defined meta:name="OVERHEIDop.GmbID/DC.identifier">gmb-2016-20055</meta:user-defined>
    <meta:user-defined meta:name="OVERHEID.TaxonomieBeleidsagenda/OVERHEID.category">Openbare orde en veiligheid | Organisatie en beleid</meta:user-defined>
    <meta:user-defined meta:name="DC.source">;http://uitgeest.verordeningbeheerder.com/verordening-d0c5d46627e0986b01283a27a32d00a0/versie-d0c5d4663f5b74f70149510efbfd0247.html</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Beleidsregels</meta:user-defined>
    <meta:user-defined meta:name="OVERHEID.Gemeente/DC.spatial">Uitgeest</meta:user-defined>
    <meta:user-defined meta:name="OVERHEIDop.versieInformatie"/>
  </office:meta>
</office:document-meta>
</file>