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ontvangen kennisgeving incidentele festiviteit; voor een hockeyfeest op 5 maart 2016 van 21.30 uur tot 01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 - 23045</text:span>
          </text:p>
            <text:p text:style-name="common-al">De kennisgeving is naar de aanvrager verzonden op 17 februari 2016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05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5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5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ontvangen kennisgeving incidentele festiviteit; voor een hockeyfeest op 5 maart 2016 van 21.30 uur tot 01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50</meta:user-defined>
    <meta:user-defined meta:name="OVERHEIDop.GmbID/DC.identifier">gmb-2016-2005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TZ 11</meta:user-defined>
    <meta:user-defined meta:name="OVERHEIDop.woonplaats">Wassenaar</meta:user-defined>
    <meta:user-defined meta:name="OVERHEIDop.straatnaam">Dr. Mansveltkade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796 463403</meta:user-defined>
    <meta:user-defined meta:name="OVERHEIDop.versieInformatie"/>
  </office:meta>
</office:document-meta>
</file>