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 Julius Röntgen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container en buizen</text:p>
            <text:p text:style-name="common-al">
            <text:span text:style-name="nadrukvet">Locatie: Julius Röntgenweg 14</text:span>
          </text:p>
            <text:p text:style-name="common-al">Datum: 6-1-2016 tot en met 4-3-2016</text:p>
            <text:p text:style-name="common-al">Dossiernummer: 39837</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0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Julius Röntgen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05</meta:user-defined>
    <meta:user-defined meta:name="OVERHEIDop.GmbID/DC.identifier">gmb-2016-2005</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X 14</meta:user-defined>
    <meta:user-defined meta:name="OVERHEIDop.woonplaats">Arnhem</meta:user-defined>
    <meta:user-defined meta:name="OVERHEIDop.straatnaam">Julius Röntg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7 446661</meta:user-defined>
    <meta:user-defined meta:name="OVERHEIDop.versieInformatie"/>
  </office:meta>
</office:document-meta>
</file>