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3 bomen (zijerf)</text:p>
            <text:p text:style-name="common-al">Datum binnenkomst:29 december 2015</text:p>
            <text:p text:style-name="common-al">Ons kenmerk:WB/2015/037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004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Haal 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004</meta:user-defined>
    <meta:user-defined meta:name="OVERHEIDop.GmbID/DC.identifier">gmb-2016-2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N 87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571 497407</meta:user-defined>
    <meta:user-defined meta:name="OVERHEIDop.versieInformatie"/>
  </office:meta>
</office:document-meta>
</file>