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6 woningen, Veldleeuwerik 16, 18, 24, 26, 28 en 30 (kavels ZD8, ZD9, ZD12 t/m ZD15), 6245 R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6 woningen op de percelen <text:span text:style-name="nadrukvet">Veldleeuwerik 16, 18, 24, 26, 28 en 30 (kavels ZD8, ZD9, ZD12 t/m ZD15), 6245 RJ Eijsden</text:span> (verzonden 17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2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003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3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3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6 woningen, Veldleeuwerik 16, 18, 24, 26, 28 en 30 (kavels ZD8, ZD9, ZD12 t/m ZD15), 6245 RJ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039</meta:user-defined>
    <meta:user-defined meta:name="OVERHEIDop.GmbID/DC.identifier">gmb-2016-20039</meta:user-defined>
    <meta:user-defined meta:name="OVERHEID.TaxonomieBeleidsagenda/OVERHEID.category">Ruimte en infrastructuur | Organisatie en beleid</meta:user-defined>
    <meta:user-defined meta:name="OVERHEIDop.referentienummer">Z-HZ_WABO-2015-002024</meta:user-defined>
    <meta:user-defined meta:name="DCTERMS.abstract">het bouwen van 6 woning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RJ 1</meta:user-defined>
    <meta:user-defined meta:name="OVERHEIDop.woonplaats">Eijsden</meta:user-defined>
    <meta:user-defined meta:name="OVERHEIDop.straatnaam">Veldleeuwerik</meta:user-defined>
    <meta:user-defined meta:name="OVERHEID.PostcodeHuisnummer/OVERHEIDop.postcodeHuisnummer">6245RJ 32</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313 309627</meta:user-defined>
    <meta:user-defined meta:name="OVERHEID.EPSG28992/DC.spatial">178329 309645</meta:user-defined>
    <meta:user-defined meta:name="OVERHEIDop.versieInformatie"/>
  </office:meta>
</office:document-meta>
</file>