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chouw 9, 1613 CL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chouw 9, 1613 CL  Grootebroek</text:p>
            <text:p text:style-name="common-al">Voor: het wijzigen van de voorgevel van de woning</text:p>
            <text:p text:style-name="common-al">Datum verzonden: 17 febr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003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3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3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chouw 9, 1613 CL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37</meta:user-defined>
    <meta:user-defined meta:name="OVERHEIDop.GmbID/DC.identifier">gmb-2016-20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CL 9</meta:user-defined>
    <meta:user-defined meta:name="OVERHEIDop.woonplaats">Grootebroek</meta:user-defined>
    <meta:user-defined meta:name="OVERHEIDop.straatnaam">Sch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531 522189</meta:user-defined>
    <meta:user-defined meta:name="OVERHEIDop.versieInformatie"/>
  </office:meta>
</office:document-meta>
</file>