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oor vrijstelling van de geluidsvoorschriften uit het Activiteitenbesluit: Dancing-Restaurant De Gouden Leeuw B.V. op het perceel Brink O. Z. 4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 O.Z. 4 te Zuidlaren</text:p>
            <text:p text:style-name="common-al">
            <text:span text:style-name="nadrukvet">Omschrijving</text:span>: organiseren van een muziekavond </text:p>
            <text:p text:style-name="common-al">
            <text:span text:style-name="nadrukvet">Aanvangstijd</text:span>: zondag 27 maart 2016 om 22.30 uur</text:p>
            <text:p text:style-name="common-al">
            <text:span text:style-name="nadrukvet">Eindtijd</text:span>: maandag 28 maart 2016 om 03.00 uur </text:p>
            <text:p text:style-name="common-al">
            <text:span text:style-name="nadrukvet">Ontvangen</text:span>
            <text:span text:style-name="nadrukvet">: </text:span>12 februari 2016</text:p>
            <text:p text:style-name="common-al">
            <text:span text:style-name="nadrukvet">Ontheffing: </text:span>1<text:span text:style-name="sup">e</text:span> ontheffing (Pasen)</text:p>
            <text:p text:style-name="common-al">Vrijstelling van de geluidsvoorschriften uit het Activiteitenbesluit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0036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36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 vrijstelling van de geluidsvoorschriften uit het Activiteitenbesluit: Dancing-Restaurant De Gouden Leeuw B.V. op het perceel Brink O. Z. 4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36</meta:user-defined>
    <meta:user-defined meta:name="OVERHEIDop.GmbID/DC.identifier">gmb-2016-200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