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Abdij 1 t/m 25, 45 t/m 59, 2 t/m 38, Convent 15 t/m 37, Refter 2 t/m 18, Munster 9 t/m 47 en 2 t/m 5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bdij 1 t/m 25, 45 t/m 59, 2 t/m 38, Convent 15 t/m 37, Refter 2 t/m 18, Munster 9 t/m 47 en 2 t/m 50 te Grootebroek</text:p>
            <text:p text:style-name="common-al">Voor: het vervangen van kozijnen, dakgoten en gevelbekleding van de woningen </text:p>
            <text:p text:style-name="common-al">Datum verzonden: 17 februari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003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3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3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Abdij 1 t/m 25, 45 t/m 59, 2 t/m 38, Convent 15 t/m 37, Refter 2 t/m 18, Munster 9 t/m 47 en 2 t/m 5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34</meta:user-defined>
    <meta:user-defined meta:name="OVERHEIDop.GmbID/DC.identifier">gmb-2016-20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</meta:user-defined>
    <meta:user-defined meta:name="OVERHEIDop.woonplaats">Grootebroek</meta:user-defined>
    <meta:user-defined meta:name="OVERHEIDop.straatnaam">Abdij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755 522734</meta:user-defined>
    <meta:user-defined meta:name="OVERHEIDop.versieInformatie"/>
  </office:meta>
</office:document-meta>
</file>