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orger, Hoofdstraat (plein), het organiseren van de Hunebed hardloopwedstrijd, (verleend 17/02)</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Borger</text:span>
          </text:p>
            <text:p text:style-name="common-al">Hoofdstraat (plein), vergunning verleend voor het organiseren van de Hunebed hardloopwedstrijd op donderdag 5 mei 2016 van 11.30 uur tot 15.00 uur.</text:p>
            <text:p text:style-name="tussenkopcur">
            <text:span text:style-name="nadrukvet">Tijdelijke verkeersmaatregel</text:span>
          </text:p>
            <text:p text:style-name="common-al">Burgmeester en wethouders hebben besloten mee te werken aan het instellen van een tijdelijke verkeersmaatregel op donderdag 5 mei 2016 van 11.00 uur tot 15.00 uur:</text:p>
            <text:p text:style-name="common-al">-het afsluiten van de Hoofdstraat te Borger ter hoogte van het plein.</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20031</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031</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031</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Borger, Hoofdstraat (plein), het organiseren van de Hunebed hardloopwedstrijd, (verleend 17/0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9</meta:user-defined>
    <meta:user-defined meta:name="OVERHEIDop.publicationIssue">20031</meta:user-defined>
    <meta:user-defined meta:name="OVERHEIDop.GmbID/DC.identifier">gmb-2016-2003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PostcodeHuisnummer/OVERHEIDop.postcodeHuisnummer">9531AB 25b</meta:user-defined>
    <meta:user-defined meta:name="OVERHEIDop.woonplaats">Borger</meta:user-defined>
    <meta:user-defined meta:name="OVERHEIDop.straatnaam">Hoofdstraat</meta:user-defined>
    <meta:user-defined meta:name="OVERHEID.Gemeente/OVERHEID.authority">Borger-Odoorn</meta:user-defined>
    <meta:user-defined meta:name="OVERHEID.Gemeente/DCTERMS.publisher">Borger-Odoorn</meta:user-defined>
    <meta:user-defined meta:name="OVERHEIDgvop.Informatietype/DC.type">Beschikkingen | afhandeling</meta:user-defined>
    <meta:user-defined meta:name="OVERHEID.EPSG28992/DC.spatial">249430 549495</meta:user-defined>
    <meta:user-defined meta:name="OVERHEIDop.versieInformatie"/>
  </office:meta>
</office:document-meta>
</file>