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Exloo, Polweg (Rond Bargie), het organsieren van een Palmpasenviering, (verleend 15/02)</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Exloo</text:span>
          </text:p>
            <text:p text:style-name="common-al">Polweg (Rond Bargie), vergunning verleend voor het organiseren van een Palmpasenviering op zondag 20 maart 2016 van 10.00 uur tot 12.30 uur.</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20027</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027</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027</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Exloo, Polweg (Rond Bargie), het organsieren van een Palmpasenviering, (verleend 15/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20027</meta:user-defined>
    <meta:user-defined meta:name="OVERHEIDop.GmbID/DC.identifier">gmb-2016-2002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7875CG</meta:user-defined>
    <meta:user-defined meta:name="OVERHEIDop.woonplaats">Exloo</meta:user-defined>
    <meta:user-defined meta:name="OVERHEIDop.straatnaam">Polweg</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54691 544662</meta:user-defined>
    <meta:user-defined meta:name="OVERHEIDop.versieInformatie"/>
  </office:meta>
</office:document-meta>
</file>