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4 Toeristiche markten en 1 kerstmarkt in Enkhuizen</text:p>
      <text:section text:name="zakelijke-mededeling_id1-3-2" text:style-name="zakelijke-mededeling">
        <text:section text:name="zakelijke-mededeling-tekst_id1-3-2-1" text:style-name="zakelijke-mededeling-tekst">
          <text:section text:name="tekst_id1-3-2-1-1" text:style-name="tekst">
            <text:p text:style-name="common-al">Op 17 februari 2016 is vergunning verleend voor het houden van 4 toeristische markten en 1 kerstmarkt. Het evenement wordt gehouden op 4 mei, 10 augustus, 17 augustus, 19 oktober en 9 december op de locatie Westerstraa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002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Toeristiche markten en 1 kerstmarkt i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5</meta:user-defined>
    <meta:user-defined meta:name="OVERHEIDop.GmbID/DC.identifier">gmb-2016-20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29a</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70 523964</meta:user-defined>
    <meta:user-defined meta:name="OVERHEIDop.versieInformatie"/>
  </office:meta>
</office:document-meta>
</file>