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Koedijkje ongenummerd , het plaatsen van een mestbassi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2 febr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erveen</text:span>
          </text:p>
            <text:p text:style-name="common-al">Koedijkje ongenummerd,  </text:p>
            <text:p text:style-name="common-al">het plaatsen van een mestbassin, (1463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0024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2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24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Odoornerveen, Koedijkje ongenummerd , het plaatsen van een mestbassi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20024</meta:user-defined>
    <meta:user-defined meta:name="OVERHEIDop.GmbID/DC.identifier">gmb-2016-20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4</meta:user-defined>
    <meta:user-defined meta:name="OVERHEIDop.woonplaats">Odoornerveen</meta:user-defined>
    <meta:user-defined meta:name="OVERHEIDop.straatnaam">Koedijkj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3680 537417</meta:user-defined>
    <meta:user-defined meta:name="OVERHEIDop.versieInformatie"/>
  </office:meta>
</office:document-meta>
</file>