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Verleende collectevergunning: Gymvereniging S.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llectevergunning Gymvereniging S.S.S.</text:span>
          </text:p>
            <text:p text:style-name="common-al">Op 16 februari 2016 is vergunning verleend voor het houden van een openbare inzameling van geld door middel van de verkoop van violen. De collecte wordt gehouden op het parkeerterrein voor Dorpshuis De Schalm, Dr. Nuijensstraat 14b in Westwoud op zaterdag 5 maart 2016 van 11.00 tot 16.00 uur. </text:p>
            <text:p text:style-name="common-al">
            <text:span text:style-name="nadrukvet">Informatie over het besluit</text:span>
          </text:p>
            <text:p text:style-name="common-al">De stukken liggen vanaf de verzenddatum zes weken ter inzage in het gemeentehuis, Raadhuisplein 1 te Hoogkarspel, bij de afdeling Bestuurs- en managementondersteuning, telefoonnummer: 0228 - 352 352.</text:p>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U kunt bezwaar maken door een brief te sturen. </text:p>
            <text:list text:style-name="id1-3-2-1-1-7">
              <text:list-item text:style-override="id1-3-2-1-1-7-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7-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0022</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22</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22</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Gymvereniging S.S.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20022</meta:user-defined>
    <meta:user-defined meta:name="OVERHEIDop.GmbID/DC.identifier">gmb-2016-200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KC 14a</meta:user-defined>
    <meta:user-defined meta:name="OVERHEIDop.woonplaats">Westwoud</meta:user-defined>
    <meta:user-defined meta:name="OVERHEIDop.straatnaam">Dr. Nuijensstraa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7830 521972</meta:user-defined>
    <meta:user-defined meta:name="OVERHEIDop.versieInformatie"/>
  </office:meta>
</office:document-meta>
</file>