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Oudijk 2B,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dempen van een sloot en het verplaatsen van een wateropslagbassin aan de Oudijk 2B in Westwoud. De vergunning is verzonden op 16 febr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002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ijk 2B,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1</meta:user-defined>
    <meta:user-defined meta:name="OVERHEIDop.GmbID/DC.identifier">gmb-2016-2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R 2b</meta:user-defined>
    <meta:user-defined meta:name="OVERHEIDop.woonplaats">Westwoud</meta:user-defined>
    <meta:user-defined meta:name="OVERHEIDop.straatnaam">Ou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18 522118</meta:user-defined>
    <meta:user-defined meta:name="OVERHEIDop.versieInformatie"/>
  </office:meta>
</office:document-meta>
</file>