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esterbuurt 40,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drie units voor de huisvesting van max. 12 buitenlandse werknemers aan de Westerbuurt 40 in Venhuizen. De vergunning is verzonden op 16 februar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002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2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2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rbuurt 40,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20020</meta:user-defined>
    <meta:user-defined meta:name="OVERHEIDop.GmbID/DC.identifier">gmb-2016-200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AL 40</meta:user-defined>
    <meta:user-defined meta:name="OVERHEIDop.woonplaats">Venhuizen</meta:user-defined>
    <meta:user-defined meta:name="OVERHEIDop.straatnaam">Wester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758 520919</meta:user-defined>
    <meta:user-defined meta:name="OVERHEIDop.versieInformatie"/>
  </office:meta>
</office:document-meta>
</file>