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ing: het kleinschalig uitbreiden van het zwembad, Gravin Van Schonbornlaan 2 te Hoens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leinschalig uitbreiden van het zwembad, Gravin Van Schonbornlaan 2, 6433 AZ te Hoensbroek (datum besluit 18-12-2015, dossiernummer Z-15095752)</text:span>
          </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2002</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2</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2</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ing: het kleinschalig uitbreiden van het zwembad, Gravin Van Schonbornlaan 2 te Hoens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002</meta:user-defined>
    <meta:user-defined meta:name="OVERHEIDop.GmbID/DC.identifier">gmb-2016-20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33AZ 2</meta:user-defined>
    <meta:user-defined meta:name="OVERHEIDop.woonplaats">Hoensbroek</meta:user-defined>
    <meta:user-defined meta:name="OVERHEIDop.straatnaam">Gravin van Schönbornlaan</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3469 325679</meta:user-defined>
    <meta:user-defined meta:name="OVERHEIDop.versieInformatie"/>
  </office:meta>
</office:document-meta>
</file>