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7 februari 2016 is vergunning verleend voor het tijdelijk plaatsen van reclameborden. De borden worden geplaatst van 24 februari 2016 tot en met 8 maart 2016, voor aankondiging van 'De Grote Kerk gaat doo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001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1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1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19</meta:user-defined>
    <meta:user-defined meta:name="OVERHEIDop.GmbID/DC.identifier">gmb-2016-20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