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ut 55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7 februari 2016 een aanvraag ontvangen voor het realiseren van een zorgwoning aan De Hout 55 in Hem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common-al">Wilt u meer informatie of de aanvraag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20018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18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18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Hout 55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20018</meta:user-defined>
    <meta:user-defined meta:name="OVERHEIDop.GmbID/DC.identifier">gmb-2016-20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7HB</meta:user-defined>
    <meta:user-defined meta:name="OVERHEIDop.woonplaats">Hem</meta:user-defined>
    <meta:user-defined meta:name="OVERHEIDop.straatnaam">De Hou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0480 520458</meta:user-defined>
    <meta:user-defined meta:name="OVERHEIDop.versieInformatie"/>
  </office:meta>
</office:document-meta>
</file>