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 81,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Exloërkijl-Zuid 81 , 9571AD, </text:p>
            <text:p text:style-name="common-al">het bouwen van een loods, (174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001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1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1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Zuid  81, het bouw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20016</meta:user-defined>
    <meta:user-defined meta:name="OVERHEIDop.GmbID/DC.identifier">gmb-2016-20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D 81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659 546029</meta:user-defined>
    <meta:user-defined meta:name="OVERHEIDop.versieInformatie"/>
  </office:meta>
</office:document-meta>
</file>