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dakdapel/doortrekken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2-2016</text:p>
            <text:p text:style-name="common-al">Vergunningszaak: Omgevingsvergunning</text:p>
            <text:p text:style-name="common-al">Dossiernummer: WABO16/00039</text:p>
            <text:p text:style-name="common-al">Locatie: Schoutenbosch 46 te Castricum</text:p>
            <text:p text:style-name="common-al">Activiteit: het wijzigen van de dakdapel en het doortrekken van het dakvl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00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0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0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dakdapel/doortrekken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03</meta:user-defined>
    <meta:user-defined meta:name="OVERHEIDop.GmbID/DC.identifier">gmb-2016-2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D 46</meta:user-defined>
    <meta:user-defined meta:name="OVERHEIDop.woonplaats">Castricum</meta:user-defined>
    <meta:user-defined meta:name="OVERHEIDop.straatnaam">Schoutenbosch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77 506516</meta:user-defined>
    <meta:user-defined meta:name="OVERHEIDop.versieInformatie"/>
  </office:meta>
</office:document-meta>
</file>