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ldfietst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7 december 2015 aan Toer en Wielerclub de Contente een vergunning is verzonden om op de zondagen 31 januari en 2 oktober 2016 een aantal wegen, dreven en paden te gebruiken voor de Witrijttocht en De Contentemarathon (veldfietstochten).</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0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ldfietsto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00</meta:user-defined>
    <meta:user-defined meta:name="OVERHEIDop.GmbID/DC.identifier">gmb-2016-20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J 3</meta:user-defined>
    <meta:user-defined meta:name="OVERHEIDop.woonplaats">Bladel</meta:user-defined>
    <meta:user-defined meta:name="OVERHEIDop.straatnaam">Egypt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87 374230</meta:user-defined>
    <meta:user-defined meta:name="OVERHEIDop.versieInformatie"/>
  </office:meta>
</office:document-meta>
</file>