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realiseren van een wintertuin, In De Cramer 84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realiseren van een wintertuin, In De Cramer 84, 6412 PM te Heerlen (datum besluit 18-12-2015, dossiernummer Z-15094895)</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999</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9</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9</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realiseren van een wintertuin, In De Cramer 84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99</meta:user-defined>
    <meta:user-defined meta:name="OVERHEIDop.GmbID/DC.identifier">gmb-2016-19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2PM 82</meta:user-defined>
    <meta:user-defined meta:name="OVERHEIDop.woonplaats">Heerlen</meta:user-defined>
    <meta:user-defined meta:name="OVERHEIDop.straatnaam">In de Cramer</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4638 323207</meta:user-defined>
    <meta:user-defined meta:name="OVERHEIDop.versieInformatie"/>
  </office:meta>
</office:document-meta>
</file>