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4-7">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4-7-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15-4-3">
      <text:list-level-style-bullet text:bullet-char="-" text:level="1">
        <style:list-level-properties text:min-label-width="10mm"/>
      </text:list-level-style-bullet>
    </text:list-style>
    <text:list-style style:name="id1-3-2-3-15-4-4">
      <text:list-level-style-bullet text:bullet-char="-" text:level="1">
        <style:list-level-properties text:min-label-width="10mm"/>
      </text:list-level-style-bullet>
    </text:list-style>
    <text:list-style style:name="id1-3-2-3-15-4-5">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3-4">
      <text:list-level-style-bullet text:bullet-char="-" text:level="1">
        <style:list-level-properties text:min-label-width="10mm"/>
      </text:list-level-style-bullet>
    </text:list-style>
    <text:list-style style:name="id1-3-2-3-23-3-5">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6-3-4">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1-3">
      <text:list-level-style-bullet text:bullet-char="-" text:level="1">
        <style:list-level-properties text:min-label-width="10mm"/>
      </text:list-level-style-bullet>
    </text:list-style>
    <text:list-style style:name="id1-3-2-3-29-4-1-3-1">
      <text:list-level-style-bullet text:bullet-char="-" text:level="1">
        <style:list-level-properties text:min-label-width="10mm"/>
      </text:list-level-style-bullet>
    </text:list-style>
    <text:list-style style:name="id1-3-2-3-29-4-1-3-2">
      <text:list-level-style-bullet text:bullet-char="-" text:level="1">
        <style:list-level-properties text:min-label-width="10mm"/>
      </text:list-level-style-bullet>
    </text:list-style>
    <text:list-style style:name="id1-3-2-3-29-4-1-3-3">
      <text:list-level-style-bullet text:bullet-char="-" text:level="1">
        <style:list-level-properties text:min-label-width="10mm"/>
      </text:list-level-style-bullet>
    </text:list-style>
    <text:list-style style:name="id1-3-2-3-29-4-1-3-4">
      <text:list-level-style-bullet text:bullet-char="-" text:level="1">
        <style:list-level-properties text:min-label-width="10mm"/>
      </text:list-level-style-bullet>
    </text:list-style>
    <text:list-style style:name="id1-3-2-3-29-4-1-3-5">
      <text:list-level-style-bullet text:bullet-char="-" text:level="1">
        <style:list-level-properties text:min-label-width="10mm"/>
      </text:list-level-style-bullet>
    </text:list-style>
    <text:list-style style:name="id1-3-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2-3">
      <text:list-level-style-bullet text:bullet-char="-" text:level="1">
        <style:list-level-properties text:min-label-width="10mm"/>
      </text:list-level-style-bullet>
    </text:list-style>
    <text:list-style style:name="id1-3-2-3-29-4-2-3-1">
      <text:list-level-style-bullet text:bullet-char="-" text:level="1">
        <style:list-level-properties text:min-label-width="10mm"/>
      </text:list-level-style-bullet>
    </text:list-style>
    <text:list-style style:name="id1-3-2-3-29-4-2-3-2">
      <text:list-level-style-bullet text:bullet-char="-" text:level="1">
        <style:list-level-properties text:min-label-width="10mm"/>
      </text:list-level-style-bullet>
    </text:list-style>
    <text:list-style style:name="id1-3-2-3-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4-3-3">
      <text:list-level-style-bullet text:bullet-char="-" text:level="1">
        <style:list-level-properties text:min-label-width="10mm"/>
      </text:list-level-style-bullet>
    </text:list-style>
    <text:list-style style:name="id1-3-2-3-29-4-3-3-1">
      <text:list-level-style-bullet text:bullet-char="-" text:level="1">
        <style:list-level-properties text:min-label-width="10mm"/>
      </text:list-level-style-bullet>
    </text:list-style>
    <text:list-style style:name="id1-3-2-3-29-4-3-3-2">
      <text:list-level-style-bullet text:bullet-char="-" text:level="1">
        <style:list-level-properties text:min-label-width="10mm"/>
      </text:list-level-style-bullet>
    </text:list-style>
    <text:list-style style:name="id1-3-2-3-29-4-3-3-3">
      <text:list-level-style-bullet text:bullet-char="-" text:level="1">
        <style:list-level-properties text:min-label-width="10mm"/>
      </text:list-level-style-bullet>
    </text:list-style>
    <text:list-style style:name="id1-3-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4">
      <text:list-level-style-bullet text:bullet-char="-" text:level="1">
        <style:list-level-properties text:min-label-width="10mm"/>
      </text:list-level-style-bullet>
    </text:list-style>
    <text:list-style style:name="id1-3-2-3-50-4-1">
      <text:list-level-style-bullet text:bullet-char="-" text:level="1">
        <style:list-level-properties text:min-label-width="10mm"/>
      </text:list-level-style-bullet>
    </text:list-style>
    <text:list-style style:name="id1-3-2-3-50-4-2">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2-1">
      <text:list-level-style-bullet text:bullet-char="-" text:level="1">
        <style:list-level-properties text:min-label-width="10mm"/>
      </text:list-level-style-bullet>
    </text:list-style>
    <text:list-style style:name="id1-3-2-3-63-2-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Haaren 2014</text:p>
      <text:section text:name="regeling_id1-3-2" text:style-name="regeling">
        <text:section text:name="aanhef_id1-3-2-1" text:style-name="aanhef">
          <text:section text:name="preambule_id1-3-2-1-1" text:style-name="preambule">
            <text:p text:style-name="al">Deze verordening vervangt de verordening die is gepubliceerd in Gemeenteblad 2014, 54479 op 1 oktober 2014</text:p>
            <text:p text:style-name="al">In deze versie is de lay-out aangep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vrager</text:span>: een rechtspersoon of een natuurlijk persoon of groep, die zich zonder winstoogmerk als hoofddoel stelt het behartigen van belangen, het organiseren van activiteiten op één van de terreinen waarop deze verordening van toepassing is.</text:p>
                </text:list-item>
                <text:list-item text:style-override="id1-3-2-2-1-2-3-2">
                  <text:number>b)</text:number>
                  <text:p text:style-name="al">
                  <text:span text:style-name="nadrukvet">Activiteitenplan</text:span>: overzicht van de aard en omvang van de activiteiten.</text:p>
                </text:list-item>
                <text:list-item text:style-override="id1-3-2-2-1-2-3-3">
                  <text:number>c)</text:number>
                  <text:p text:style-name="al">
                  <text:span text:style-name="nadrukvet">Begroting</text:span>: voorlopige berekening van inkomsten en uitgaven voor het komend jaar.</text:p>
                </text:list-item>
                <text:list-item text:style-override="id1-3-2-2-1-2-3-4">
                  <text:number>d)</text:number>
                  <text:p text:style-name="al">
                  <text:span text:style-name="nadrukvet">Boekjaar</text:span>: is gelijk aan een kalenderjaar, de periode van 1 januari tot en met 31 december.</text:p>
                </text:list-item>
                <text:list-item text:style-override="id1-3-2-2-1-2-3-5">
                  <text:number>e)</text:number>
                  <text:p text:style-name="al">
                  <text:span text:style-name="nadrukvet">College</text:span>: het college van burgemeester en wethouders van de gemeente Haaren.</text:p>
                </text:list-item>
                <text:list-item text:style-override="id1-3-2-2-1-2-3-6">
                  <text:number>f)</text:number>
                  <text:p text:style-name="al">
                  <text:span text:style-name="nadrukvet">Formulier</text:span>: een document waarmee- voor zover dat is voorgeschreven- de verlening of vaststelling van een subsidie wordt aangevraagd.</text:p>
                </text:list-item>
                <text:list-item text:style-override="id1-3-2-2-1-2-3-7">
                  <text:number>g)</text:number>
                  <text:p text:style-name="al">
                  <text:span text:style-name="nadrukvet">Jaarrekening</text:span>: financieel verslag, inclusief winst- en verliesrekening en balans.</text:p>
                </text:list-item>
                <text:list-item text:style-override="id1-3-2-2-1-2-3-8">
                  <text:number>h)</text:number>
                  <text:p text:style-name="al">
                  <text:span text:style-name="nadrukvet">Gemeente</text:span>: gemeente Haaren.</text:p>
                </text:list-item>
                <text:list-item text:style-override="id1-3-2-2-1-2-3-9">
                  <text:number>i)</text:number>
                  <text:p text:style-name="al">
                  <text:span text:style-name="nadrukvet">Jaarverslag</text:span>: een overzicht van de verrichte activiteiten in een jaar.</text:p>
                </text:list-item>
                <text:list-item text:style-override="id1-3-2-2-1-2-3-10">
                  <text:number>j)</text:number>
                  <text:p text:style-name="al">
                  <text:span text:style-name="nadrukvet">Niet</text:span>
                  <text:span text:style-name="nadrukvet">-professionele </text:span>
                  <text:span text:style-name="nadrukvet">organisati</text:span>
                  <text:span text:style-name="nadrukvet">e</text:span>: een met naam en adres genoemd, formeel of georganiseerd verband van verschillende mensen dat (met enige regelmaat) bijeenkomsten en / of activiteiten organiseert, waarbij all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item text:style-override="id1-3-2-2-1-2-3-11">
                  <text:number>k)</text:number>
                  <text:p text:style-name="al">
                  <text:span text:style-name="nadrukvet">Prestatiesubsidie</text:span>: een prestatiesubsidie wordt verstrekt aan een instelling of een rechtspersoon voor het uitvoeren van vooraf met het college afgesproken activiteiten met duidelijk afgesproken resultaten. Deze subsidie is alleen beschikbaar voor professionele organisaties.</text:p>
                </text:list-item>
                <text:list-item text:style-override="id1-3-2-2-1-2-3-12">
                  <text:number>l)</text:number>
                  <text:p text:style-name="al">
                  <text:span text:style-name="nadrukvet">Professional</text:span>: een natuurlijk persoon, die zijn werkzaamheden beroepsmatig verricht en daarvoor een geldelijke beloning ontvangt.</text:p>
                </text:list-item>
                <text:list-item text:style-override="id1-3-2-2-1-2-3-13">
                  <text:number>m)</text:number>
                  <text:p text:style-name="al">
                  <text:span text:style-name="nadrukvet">Professionele organisatie</text:span>: een met naam en adres genoemd, formeel of georganiseerd verband van verschillende mensen dat met enige regelmaat bijeenkomsten en / of activiteiten organiseert, waarbij het aansturen van de uitvoering van het primaire proces door professionals wordt gedaan en er een verband bestaat tussen de verrichte werkzaamheden en de verdiensten van de professionals.</text:p>
                </text:list-item>
                <text:list-item text:style-override="id1-3-2-2-1-2-3-14">
                  <text:number>n)</text:number>
                  <text:p text:style-name="al">
                  <text:span text:style-name="nadrukvet">Projectsubsidie</text:span>: een subsidie die wordt verstrekt voor het uitvoeren van bepaalde activiteiten die het karakter hebben van een evenement of project. Deze subsidie is alleen beschikbaar voor niet-professionele organisaties en natuurlijke personen.</text:p>
                </text:list-item>
                <text:list-item text:style-override="id1-3-2-2-1-2-3-15">
                  <text:number>o)</text:number>
                  <text:p text:style-name="al">
                  <text:span text:style-name="nadrukvet">Raad</text:span>: de gemeenteraad van Haaren.</text:p>
                </text:list-item>
                <text:list-item text:style-override="id1-3-2-2-1-2-3-16">
                  <text:number>p)</text:number>
                  <text:p text:style-name="al">
                  <text:span text:style-name="nadrukvet">Subsidie</text:span>: de aanspraak op financiële middelen als bedoeld in artikel 4:21 Awb, door een bestuursorgaan verstrekt met het oog op bepaalde activiteiten van de aanvrager, anders dan als betaling voor aan het bestuursorgaan geleverde goederen of diensten.</text:p>
                </text:list-item>
                <text:list-item text:style-override="id1-3-2-2-1-2-3-17">
                  <text:number>q)</text:number>
                  <text:p text:style-name="al">
                  <text:span text:style-name="nadrukvet">Subsidiejaar</text:span>: het kalenderjaar waarop de subsidie betrekking heeft.</text:p>
                </text:list-item>
                <text:list-item text:style-override="id1-3-2-2-1-2-3-18">
                  <text:number>r)</text:number>
                  <text:p text:style-name="al">
                  <text:span text:style-name="nadrukvet">Subsidieplafond</text:span>: het bedrag dat als subsidie in de door de gemeenteraad vastgestelde gemeentebegroting is opgenomen.</text:p>
                </text:list-item>
                <text:list-item text:style-override="id1-3-2-2-1-2-3-19">
                  <text:number>s)</text:number>
                  <text:p text:style-name="al">
                  <text:span text:style-name="nadrukvet">Vrijwilliger</text:span>: een natuurlijk persoon, die zijn werkzaamheden niet beroepsmatig verricht en daarvoor geen geldelijke beloning ontvangt.</text:p>
                </text:list-item>
                <text:list-item text:style-override="id1-3-2-2-1-2-3-20">
                  <text:number>t)</text:number>
                  <text:p text:style-name="al">
                  <text:span text:style-name="nadrukvet">Waardering</text:span>
                  <text:span text:style-name="nadrukvet">s</text:span>
                  <text:span text:style-name="nadrukvet">subsidie</text:span>: een subsidie waarmee activiteiten worden beloond, die in belangrijke mate bijdragen aan het culturele en maatschappelijke leven in de gemeente, zonder deze naar aard en inhoud te beïnvloeden. Deze subsidie is alleen beschikbaar voor niet-professionele organisaties.</text:p>
                </text:list-item>
                <text:list-item text:style-override="id1-3-2-2-1-2-3-21">
                  <text:number>u)</text:number>
                  <text:p text:style-name="al">
                  <text:span text:style-name="nadrukvet">Wet</text:span>: Algemene wet bestuursrecht (Awb).</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 subsidieverordening is van toepassing op de subsidiering van alle activiteiten die door aanvragers in het gemeentelijk belang worden uitgevoerd en waarvoor geen andere gemeentelijke subsidieverordening geldt.</text:p>
                </text:list-item>
                <text:list-item text:style-override="id1-3-2-2-1-3-3">
                  <text:number>2.</text:number>
                  <text:p text:style-name="al">Deze verordening is niet van toepassing op geldelijke bijdragen aan gemeenschappelijke regelingen waaraan de gemeente deelneemt. </text:p>
                </text:list-item>
                <text:list-item text:style-override="id1-3-2-2-1-3-4">
                  <text:number>3.</text:number>
                  <text:p text:style-name="al">In de beleidsregels of in een vastgestelde beleidsnota worden de activiteiten waarvoor subsidie wordt verstrekt nader bepaald, alsmede de nadere criteria die voor de verstrekking worden vastgesteld. </text:p>
                </text:list-item>
              </text:list>
            </text:section>
            <text:section text:name="artikel_id1-3-2-2-1-4" text:style-name="artikel">
              <text:p text:style-name="artikel_kop_titel"><text:span text:style-name="artikel_kop_label">Artikel</text:span> <text:span text:style-name="artikel_kop_nr">1.3</text:span> Bevoegdheid van het college en van de raad</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De besluiten betreffende de verlening en/of vaststelling van de subsidies worden genomen door het college.</text:p>
                </text:list-item>
                <text:list-item text:style-override="id1-3-2-2-1-4-4">
                  <text:number>3.</text:number>
                  <text:p text:style-name="al">De raad stelt ter uitvoering van deze verordening nadere beleidregels vast.</text:p>
                </text:list-item>
                <text:list-item text:style-override="id1-3-2-2-1-4-5">
                  <text:number>4.</text:number>
                  <text:p text:style-name="al">De raad stelt het subsidieplafond, inclusief de hoogte van de bedragen per (sub)cluster, vast.</text:p>
                </text:list-item>
              </text:list>
            </text:section>
            <text:section text:name="artikel_id1-3-2-2-1-5" text:style-name="artikel">
              <text:p text:style-name="artikel_kop_titel"><text:span text:style-name="artikel_kop_label">Artikel</text:span> <text:span text:style-name="artikel_kop_nr">1.4</text:span> Begrotingsvoorbehoud</text:p>
              <text:p text:style-name="al">Een subsidie ten laste van een begroting, die nog niet is vastgesteld, wordt verleend onder de voorwaarde zoals bedoeld in artikel 4:34, lid 1 van de wet. </text:p>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2.1</text:span> Aanvraag prestatiesubsidie en waarderingssubsidie</text:p>
              <text:p text:style-name="al">De aanvrager dient een aanvraag tot subsidieverlening in met het hiervoor voorgeschreven formulier.</text:p>
            </text:section>
            <text:section text:name="artikel_id1-3-2-2-2-3" text:style-name="artikel">
              <text:p text:style-name="artikel_kop_titel"><text:span text:style-name="artikel_kop_label">Artikel</text:span> <text:span text:style-name="artikel_kop_nr">2.2</text:span> De prestatiesubsidie</text:p>
              <text:list text:style-name="id1-3-2-2-2-3-2">
                <text:list-item text:style-override="id1-3-2-2-2-3-2-1">
                  <text:number>1.</text:number>
                  <text:p text:style-name="al">Een aanvraag om een prestatiesubsidie wordt jaarlijks vóór 1 juli van het jaar voorafgaand aan het subsidiejaar ingediend.</text:p>
                </text:list-item>
                <text:list-item text:style-override="id1-3-2-2-2-3-2-2">
                  <text:number>2.</text:number>
                  <text:p text:style-name="al">Bij de aanvraag dient te worden overgelegd:</text:p>
                  <text:list text:style-name="id1-3-2-2-2-3-2-2-3">
                    <text:list-item text:style-override="id1-3-2-2-2-3-2-2-3-1">
                      <text:number>a.</text:number>
                      <text:p text:style-name="al">beschrijving van activiteiten;</text:p>
                    </text:list-item>
                    <text:list-item text:style-override="id1-3-2-2-2-3-2-2-3-2">
                      <text:number>b.</text:number>
                      <text:p text:style-name="al">een begroting die betrekking heeft op het jaar waarin de activiteiten worden uitgevoerd;</text:p>
                    </text:list-item>
                    <text:list-item text:style-override="id1-3-2-2-2-3-2-2-3-3">
                      <text:number>c.</text:number>
                      <text:p text:style-name="al">de laatst opgemaakte jaarrekening en jaarverslag; inclusief een accountantsverklaring bij een</text:p>
                      <text:p text:style-name="al"> subsidiebedrag van € 25.000,- of hoger;</text:p>
                    </text:list-item>
                    <text:list-item text:style-override="id1-3-2-2-2-3-2-2-3-4">
                      <text:number>d.</text:number>
                      <text:p text:style-name="al">de omvang van de reserves en voorzieningen;</text:p>
                    </text:list-item>
                    <text:list-item text:style-override="id1-3-2-2-2-3-2-2-3-5">
                      <text:number>e.</text:number>
                      <text:p text:style-name="al">een beschrijving van de wijze waarop de subsidie wordt ingezet om een bijdrage te leveren aan</text:p>
                      <text:p text:style-name="al"> de realisatie van de gemeentelijke beleidsdoelen;</text:p>
                    </text:list-item>
                    <text:list-item text:style-override="id1-3-2-2-2-3-2-2-3-6">
                      <text:number>f.</text:number>
                      <text:p text:style-name="al">de hoogte van het gevraagde subsidie.</text:p>
                    </text:list-item>
                  </text:list>
                </text:list-item>
                <text:list-item text:style-override="id1-3-2-2-2-3-2-3">
                  <text:number>3.</text:number>
                  <text:p text:style-name="al">Als voor dezelfde activiteit tevens subsidie is aangevraagd bij één of meer andere instellingen of</text:p>
                </text:list-item>
              </text:list>
              <text:p text:style-name="al"> bestuursorganen, doet de aanvrager daarvan mededeling in de hoogte van de aanvraag.</text:p>
              <text:list text:style-name="id1-3-2-2-2-3-4">
                <text:list-item text:style-override="id1-3-2-2-2-3-4-1">
                  <text:number>4.</text:number>
                  <text:p text:style-name="al">Bij een eerste aanvraag worden tevens overgelegd:</text:p>
                  <text:list text:style-name="id1-3-2-2-2-3-4-1-3">
                    <text:list-item text:style-override="id1-3-2-2-2-3-4-1-3-1">
                      <text:number>a.</text:number>
                      <text:p text:style-name="al">de statuten;</text:p>
                    </text:list-item>
                    <text:list-item text:style-override="id1-3-2-2-2-3-4-1-3-2">
                      <text:number>b.</text:number>
                      <text:p text:style-name="al">een afschrift van de inschrijving bij de Kamer van Koophandel (niet ouder dan 6 maanden);</text:p>
                    </text:list-item>
                    <text:list-item text:style-override="id1-3-2-2-2-3-4-1-3-3">
                      <text:number>c.</text:number>
                      <text:p text:style-name="al">een beschrijving van de organisatievorm voor zover niet al is vermeld in de statuten.</text:p>
                    </text:list-item>
                  </text:list>
                </text:list-item>
              </text:list>
            </text:section>
            <text:section text:name="artikel_id1-3-2-2-2-4" text:style-name="artikel">
              <text:p text:style-name="artikel_kop_titel"><text:span text:style-name="artikel_kop_label">Artikel</text:span> <text:span text:style-name="artikel_kop_nr">2.3</text:span> De projectsubsidie</text:p>
              <text:p text:style-name="al">1.Een aanvraag om een projectsubsidie wordt ingediend uiterlijk acht weken voordat met het</text:p>
              <text:p text:style-name="al"> uitvoeren van de activiteiten een begin wordt gemaakt.</text:p>
              <text:list text:style-name="id1-3-2-2-2-4-4">
                <text:list-item text:style-override="id1-3-2-2-2-4-4-1">
                  <text:number>2.</text:number>
                  <text:p text:style-name="al">Bij de aanvraag dient te worden overgelegd:</text:p>
                  <text:list text:style-name="id1-3-2-2-2-4-4-1-3">
                    <text:list-item text:style-override="id1-3-2-2-2-4-4-1-3-1">
                      <text:number>a.</text:number>
                      <text:p text:style-name="al">een omschrijving van de activiteit of het experiment;</text:p>
                    </text:list-item>
                    <text:list-item text:style-override="id1-3-2-2-2-4-4-1-3-2">
                      <text:number>b.</text:number>
                      <text:p text:style-name="al">een begroting;</text:p>
                    </text:list-item>
                    <text:list-item text:style-override="id1-3-2-2-2-4-4-1-3-3">
                      <text:number>c.</text:number>
                      <text:p text:style-name="al">het aantal te verwachten deelnemers en bezoekers;</text:p>
                    </text:list-item>
                    <text:list-item text:style-override="id1-3-2-2-2-4-4-1-3-4">
                      <text:number>d.</text:number>
                      <text:p text:style-name="al">het gevraagde subsidiebedrag;</text:p>
                    </text:list-item>
                    <text:list-item text:style-override="id1-3-2-2-2-4-4-1-3-5">
                      <text:number>e.</text:number>
                      <text:p text:style-name="al">een opgave bij welke andere instellingen en / of bestuursorganen een bijdrage is gevraagd en zo</text:p>
                      <text:p text:style-name="al"> ja tot welk bedrag.</text:p>
                    </text:list-item>
                  </text:list>
                </text:list-item>
                <text:list-item text:style-override="id1-3-2-2-2-4-4-2">
                  <text:number>3a.</text:number>
                  <text:p text:style-name="al">De activiteit of het experiment dient gericht te zijn op het bevorderen van het welzijn van de</text:p>
                </text:list-item>
              </text:list>
              <text:p text:style-name="al"> inwoners van de gemeente Haaren en iets toe te voegen aan de reeds bestaande activiteiten op </text:p>
              <text:p text:style-name="al"> dit terrein.</text:p>
              <text:list text:style-name="id1-3-2-2-2-4-7">
                <text:list-item text:style-override="id1-3-2-2-2-4-7-1">
                  <text:number>3b.</text:number>
                  <text:p text:style-name="al">In het kader van het Economisch Actieplan dient de activiteit gericht te zijn op (het ondersteunen van) evenementen, die de vrijetijdeconomie van de gemeente Haaren versterken.</text:p>
                </text:list-item>
                <text:list-item text:style-override="id1-3-2-2-2-4-7-2">
                  <text:number>4.</text:number>
                  <text:p text:style-name="al">De activiteit of het experiment dient duidelijk te worden omschreven en er dient een beoogd </text:p>
                  <text:p text:style-name="al"> resultaat aan te worden gekoppeld.</text:p>
                </text:list-item>
                <text:list-item text:style-override="id1-3-2-2-2-4-7-3">
                  <text:number>5.</text:number>
                  <text:p text:style-name="al">Een nieuwe activiteit of het experiment kan zich over meerdere jaren uitstrekken.</text:p>
                </text:list-item>
                <text:list-item text:style-override="id1-3-2-2-2-4-7-4">
                  <text:number>6.</text:number>
                  <text:p text:style-name="al">Voor het herhalen van een activiteit of experiment kan wederom projectsubsidie worden toegekend.</text:p>
                </text:list-item>
              </text:list>
              <text:p text:style-name="al">Echter, een aanvraag voor een projectsubsidie voor eenzelfde activiteit of experiment kan maximaal twee keer worden aangevraagd. Bij een derde keer is er sprake van een structureel karakter en kan deze aanvraag niet langer met het toekennen van een projectsubsidie worden gehonoreerd.</text:p>
            </text:section>
            <text:section text:name="artikel_id1-3-2-2-2-5" text:style-name="artikel">
              <text:p text:style-name="artikel_kop_titel"><text:span text:style-name="artikel_kop_label">Artikel</text:span> <text:span text:style-name="artikel_kop_nr">2.4</text:span> De waarderingssubsidie</text:p>
              <text:list text:style-name="id1-3-2-2-2-5-2">
                <text:list-item text:style-override="id1-3-2-2-2-5-2-1">
                  <text:number>1.</text:number>
                  <text:p text:style-name="al">Een aanvraag om een waarderingssubsidie wordt ingediend vóór 1 juli van het jaar voorafgaand aan de subsidieperiode van vier jaar waarin de activiteiten worden gerealiseerd. De subsidie is opgebouwd uit een basisbedrag en / of een variabel bedrag per (jeugd-)lid. Gedurende de periode van twee jaar wordt op basis van wijzigingen van het aantal (jeugd-)leden de hoogte van de subsidie niet aangepast.</text:p>
                </text:list-item>
                <text:list-item text:style-override="id1-3-2-2-2-5-2-2">
                  <text:number>2.</text:number>
                  <text:p text:style-name="al">De aanvrager legt bij de aanvraag de volgende gegevens en bescheiden over:</text:p>
                  <text:p text:style-name="al"> a. een omschrijving van de activiteit(en) op het aanvraagformulier;</text:p>
                  <text:p text:style-name="al"> b. een begroting;</text:p>
                  <text:list text:style-name="id1-3-2-2-2-5-2-2-5">
                    <text:list-item text:style-override="id1-3-2-2-2-5-2-2-5-1">
                      <text:number>c.</text:number>
                      <text:p text:style-name="al">een lijst met namen en adressen van (jeugd-)leden, indien en voor zover van toepassing.</text:p>
                    </text:list-item>
                  </text:list>
                </text:list-item>
                <text:list-item text:style-override="id1-3-2-2-2-5-2-3">
                  <text:number>3.</text:number>
                  <text:p text:style-name="al">De activiteiten dienen te zijn gericht op het bevorderen van het welzijn van de inwoners</text:p>
                </text:list-item>
              </text:list>
              <text:p text:style-name="al"> van de gemeente Haaren en iets toevoegen aan de reeds bestaande activiteiten op dit terrein.</text:p>
              <text:list text:style-name="id1-3-2-2-2-5-4">
                <text:list-item text:style-override="id1-3-2-2-2-5-4-1">
                  <text:number>4.</text:number>
                  <text:p text:style-name="al">Als voor dezelfde activiteit tevens subsidie wordt /is aangevraagd bij één of meer andere instellingen of bestuursorganen, vermeldt de aanvrager dit bij de aanvraag.</text:p>
                </text:list-item>
                <text:list-item text:style-override="id1-3-2-2-2-5-4-2">
                  <text:number>5.</text:number>
                  <text:p text:style-name="al">Bij een eerste aanvraag worden tevens overgelegd:</text:p>
                  <text:list text:style-name="id1-3-2-2-2-5-4-2-3">
                    <text:list-item text:style-override="id1-3-2-2-2-5-4-2-3-1">
                      <text:number>a.</text:number>
                      <text:p text:style-name="al">een afschrift van de statuten;</text:p>
                    </text:list-item>
                    <text:list-item text:style-override="id1-3-2-2-2-5-4-2-3-2">
                      <text:number>b.</text:number>
                      <text:p text:style-name="al">een afschrift van de inschrijving bij de Kamer van Koophandel (niet ouder dan 6 maanden);</text:p>
                    </text:list-item>
                    <text:list-item text:style-override="id1-3-2-2-2-5-4-2-3-3">
                      <text:number>c.</text:number>
                      <text:p text:style-name="al">een beschrijving van de organisatievorm voor zover niet al vermeld in de statuten.</text:p>
                    </text:list-item>
                  </text:list>
                </text:list-item>
              </text:list>
            </text:section>
            <text:section text:name="artikel_id1-3-2-2-2-6" text:style-name="artikel">
              <text:p text:style-name="artikel_kop_titel"><text:span text:style-name="artikel_kop_label">Artikel</text:span> <text:span text:style-name="artikel_kop_nr">2.5</text:span> Het niet volledig indienen van de subsidieaanvraag</text:p>
              <text:p text:style-name="al">Ten aanzien van aanvragen die weliswaar tijdig maar niet volledig zijn ingediend wordt de aanvrager in de gelegenheid gesteld het verzuim binnen vier weken te herstellen. Indien daaraan binnen de gestelde termijn niet is voldaan, kan het college besluiten de aanvraag niet in behandeling te nemen.</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3.1</text:span> Beslistermijn subsidieverlening prestatie- en waarderingssubsidie</text:p>
              <text:p text:style-name="al">Het college beslist op een aanvraag als bedoeld in artikel 2.2 en artikel 2.4 vóór 31 december van het jaar waarin de subsidie is aangevraagd. Deze termijn kan eenmalig worden verlengd met acht weken.</text:p>
            </text:section>
            <text:section text:name="artikel_id1-3-2-2-3-3" text:style-name="artikel">
              <text:p text:style-name="artikel_kop_titel"><text:span text:style-name="artikel_kop_label">Artikel</text:span> <text:span text:style-name="artikel_kop_nr">3.2</text:span> Beslistermijn subsidieverlening projectsubsidie</text:p>
              <text:p text:style-name="al">Het college beslist op een aanvraag als bedoeld in artikel 2.3 binnen acht weken na</text:p>
              <text:p text:style-name="al">ontvangst van de aanvraag. </text:p>
            </text:section>
            <text:section text:name="artikel_id1-3-2-2-3-4" text:style-name="artikel">
              <text:p text:style-name="artikel_kop_titel"><text:span text:style-name="artikel_kop_label">Artikel</text:span> <text:span text:style-name="artikel_kop_nr">3.3</text:span> Tijdvak subsidie</text:p>
              <text:p text:style-name="al">Indien een meerjarige subsidie is verleend, wordt de hoogte van het beschikbaar gestelde subsidie jaarlijks vastgesteld met inachtneming van de in artikel 1.3, lid 3, vermelde beleidsregels en van de voor het betreffende jaar overeenkomstig het bepaalde in artikel 1.3, lid 4, vastgestelde bedragen.</text:p>
            </text:section>
            <text:section text:name="artikel_id1-3-2-2-3-5" text:style-name="artikel">
              <text:p text:style-name="artikel_kop_titel"><text:span text:style-name="artikel_kop_label">Artikel</text:span> <text:span text:style-name="artikel_kop_nr">3.4</text:span> Weigeringsgronden</text:p>
              <text:p text:style-name="al">Naast de in artikel 4:25, lid 2, en artikel 4:35 van de wet genoemde weigeringsgronden, wordt subsidie geweigerd als:</text:p>
              <text:p text:style-name="al">a) de activiteiten waarvoor subsidie wordt aangevraagd niet gericht zijn op of niet aanwijsbaar ten goede komen aan inwoners van de gemeente;</text:p>
              <text:p text:style-name="al">b) de aanvrager niet in het belang van de plaatselijke gemeenschap werkt of gebruik maakt van middelen die naar het oordeel van het college in strijd zijn met de wet, het algemeen belang of de openbare orde;</text:p>
              <text:p text:style-name="al">c) uit bij de aanvraag project- en prestatiesubsidie overgelegde bescheiden blijkt dat de aanvrager zelf in de kosten daarvan kan voorzien, hetzij uit eigen middelen, hetzij uit middelen van derden;</text:p>
              <text:p text:style-name="al">d) niet wordt voldaan aan deze verordening en / of aan de vastgestelde beleidsregels;</text:p>
              <text:p text:style-name="al">e) de activiteiten niet passen in het beleid van de gemeente;</text:p>
              <text:p text:style-name="al">f) de activiteiten van of het lidmaatschap van een aanvrager niet openstaan voor alle inwoners van de gemeente, uitgezonderd als de activiteiten zijn bedoeld voor specifieke doelgroepen, die als zodanig door het college of door de raad zijn erkend;</text:p>
              <text:p text:style-name="al">g) de primaire verantwoordelijkheid voor de uitvoering van de activiteit niet bij de aanvrager ligt.</text:p>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structuurtekst_id1-3-2-2-4-2" text:style-name="structuurtekst">
              <text:p text:style-name="al">
              <text:span text:style-name="nadrukcur">(*) Van toepassing op</text:span>
              <text:span text:style-name="nadrukcur"> organisaties, die voor een prestatiesubsidie in aanmerking komen</text:span>
            </text:p>
            </text:section>
            <text:section text:name="artikel_id1-3-2-2-4-3" text:style-name="artikel">
              <text:p text:style-name="artikel_kop_titel"><text:span text:style-name="artikel_kop_label">Artikel</text:span> <text:span text:style-name="artikel_kop_nr">4.1</text:span> Egalisatiereserve, bestemmingsreserve en voorziening (*)</text:p>
              <text:list text:style-name="id1-3-2-2-4-3-2">
                <text:list-item text:style-override="id1-3-2-2-4-3-2">
                  <text:number>1.</text:number>
                  <text:p text:style-name="al">Een aanvrager dient aan het einde van de periode waarvoor subsidie is verleend het voordelig of nadelig saldo toe te voegen of te onttrekken aan de egalisatiereserve. De hoogte van de reserves mogen niet meer zijn dan 10% van alle ten laste van de exploitatie komende uitgaven.</text:p>
                </text:list-item>
                <text:list-item text:style-override="id1-3-2-2-4-3-3">
                  <text:number>2.</text:number>
                  <text:p text:style-name="al">Het college kan aanvrager op zijn verzoek toestemming verlenen, naast een egalisatiereserve, een of meerdere bestemmingsreserves of voorzieningen te hebben.</text:p>
                </text:list-item>
                <text:list-item text:style-override="id1-3-2-2-4-3-4">
                  <text:number>3.</text:number>
                  <text:p text:style-name="al">Een verzoek als genoemd in lid 1 van dit artikel dient schriftelijk te worden ingediend en te zijn gemotiveerd.</text:p>
                </text:list-item>
                <text:list-item text:style-override="id1-3-2-2-4-3-5">
                  <text:number>4.</text:number>
                  <text:p text:style-name="al">Op een verzoek als genoemd in lid 2 van dit artikel beslist het college binnen 13 weken na ontvangst van het verzoek.</text:p>
                </text:list-item>
              </text:list>
            </text:section>
            <text:section text:name="artikel_id1-3-2-2-4-4" text:style-name="artikel">
              <text:p text:style-name="artikel_kop_titel"><text:span text:style-name="artikel_kop_label">Artikel</text:span> <text:span text:style-name="artikel_kop_nr">4.2</text:span> Afroming reserves en voorzieningen (*)</text:p>
              <text:p text:style-name="al">Indien uit de financiële verantwoording blijkt dat een aanvrager, na de periode waarvoor subsidie is verleend, naar het oordeel van het college een te hoog egalisatiereserve heeft in relatie tot het gestelde in lid 1 van artikel 4.1 of bestemmingsreserve of voorzieningen heeft opgebouwd, anders dan door het college vooraf goedgekeurde of verplicht gestelde voorzieningen, dan wordt het subsidiebedrag voor het volgend boekjaar verlaagd met het bedrag waarmee de toegestane hoogte van de egalisatiereserve wordt overschreden of met het bedrag aan niet goedgekeurde of niet verplicht gestelde voorzieningen.</text:p>
            </text:section>
            <text:section text:name="artikel_id1-3-2-2-4-5" text:style-name="artikel">
              <text:p text:style-name="artikel_kop_titel"><text:span text:style-name="artikel_kop_label">Artikel</text:span> <text:span text:style-name="artikel_kop_nr">4.3</text:span> Doelmatigheid</text:p>
              <text:p text:style-name="al">De subsidieontvanger zorgt er voor dat:</text:p>
              <text:list text:style-name="id1-3-2-2-4-5-3">
                <text:list-item text:style-override="id1-3-2-2-4-5-3-1">
                  <text:number>a)</text:number>
                  <text:p text:style-name="al">doeleinden, gesteld in het plan / programma van activiteiten, op doelmatige wijze worden nagestreefd;</text:p>
                </text:list-item>
                <text:list-item text:style-override="id1-3-2-2-4-5-3-2">
                  <text:number>b)</text:number>
                  <text:p text:style-name="al">de werkzaamheden op een zodanige wijze worden geregeld dat deze in goed beleid en beheer worden uitgevoerd;</text:p>
                </text:list-item>
                <text:list-item text:style-override="id1-3-2-2-4-5-3-3">
                  <text:number>c)</text:number>
                  <text:p text:style-name="al">de subsidie op een doelmatige wijze wordt gebruikt voor de doeleinden waarvoor deze wordt verleend.</text:p>
                </text:list-item>
              </text:list>
            </text:section>
            <text:section text:name="artikel_id1-3-2-2-4-6" text:style-name="artikel">
              <text:p text:style-name="artikel_kop_titel"><text:span text:style-name="artikel_kop_label">Artikel</text:span> <text:span text:style-name="artikel_kop_nr">4.4</text:span> Uitvoeringsovereenkomst (*)</text:p>
              <text:p text:style-name="al">Aan de beschikking tot verlening van prestatiesubsidies kan het voorschrift worden verbonden dat een uitvoeringsovereenkomst als bedoeld in artikel 4:36 van de wet wordt gesloten.</text:p>
            </text:section>
            <text:section text:name="artikel_id1-3-2-2-4-7" text:style-name="artikel">
              <text:p text:style-name="artikel_kop_titel"><text:span text:style-name="artikel_kop_label">Artikel</text:span> <text:span text:style-name="artikel_kop_nr">4.5</text:span> Administratie subsidieontvanger</text:p>
              <text:p text:style-name="al">1.De subsidieontvanger voert een zodanig ingerichte administratie, dat daaruit te allen tijde de voor</text:p>
              <text:p text:style-name="al"> het vaststellen van de subsidie van belang zijnde rechten en verplichtingen alsmede de betalingen</text:p>
              <text:p text:style-name="al"> en ontvangsten kunnen worden nagegaan.</text:p>
              <text:p text:style-name="al">2.De subsidieontvanger verleent aan de door of namens het college aangewezen ambtenaren of</text:p>
              <text:p text:style-name="al"> deskundigen inzage in de administratie, als dit naar de mening van het college nodig is voor het</text:p>
              <text:p text:style-name="al"> vormen van een oordeel over het besteden van de verstrekte subsidie.</text:p>
              <text:p text:style-name="al">3.Bij prestatiesubsidies moet de subsidieontvanger de administratie als bedoeld in het eerste lid en</text:p>
              <text:p text:style-name="al"> de daartoe behorende bescheiden gedurende vijf jaren bewaren.</text:p>
            </text:section>
            <text:section text:name="artikel_id1-3-2-2-4-8" text:style-name="artikel">
              <text:p text:style-name="artikel_kop_titel"><text:span text:style-name="artikel_kop_label">Artikel</text:span> <text:span text:style-name="artikel_kop_nr">4.6</text:span> Meldingsplicht bij prestatiesubsidies</text:p>
              <text:p text:style-name="al">De ontvanger van een prestatiesubsidie informeert het college onverwijld over:</text:p>
              <text:p text:style-name="al">a.aanmerkelijke verschillen die zijn of dreigen te ontstaan tussen de werkelijke uitgaven en</text:p>
              <text:p text:style-name="al"> inkomsten en de begrote uitgaven en inkomsten gedurende het boekjaar, onder vermelding</text:p>
              <text:p text:style-name="al"> van de oorzaak van de verschillen;</text:p>
              <text:list text:style-name="id1-3-2-2-4-8-6">
                <text:list-item text:style-override="id1-3-2-2-4-8-6-1">
                  <text:number>b.</text:number>
                  <text:p text:style-name="al">het oprichten van dan wel deelnemen in een rechtspersoon;</text:p>
                </text:list-item>
                <text:list-item text:style-override="id1-3-2-2-4-8-6-2">
                  <text:number>c.</text:number>
                  <text:p text:style-name="al">het wijzigen van de statuten;</text:p>
                </text:list-item>
                <text:list-item text:style-override="id1-3-2-2-4-8-6-3">
                  <text:number>d.</text:number>
                  <text:p text:style-name="al">het in eigendom verwerven, het vervreemden of het bezwaren van registergoederen, indien zij</text:p>
                </text:list-item>
              </text:list>
              <text:p text:style-name="al"> mede zijn verworven door middel van de subsidiegelden, dan wel de lasten daarvan (rente en</text:p>
              <text:p text:style-name="al"> aflossing) mede worden bekostigd uit de subsidiegelden;</text:p>
              <text:p text:style-name="al">e.het aangaan en beëindigen van overeenkomsten tot verkrijging, vervreemding of bezwaring</text:p>
              <text:p text:style-name="al"> van registergoederen of tot huur, verhuur of pacht daarvan, indien deze goederen geheel of</text:p>
              <text:p text:style-name="al"> gedeeltelijk zijn verworven door middel van de subsidie dan wel de daaraan verbonden</text:p>
              <text:p text:style-name="al"> uitgaven daarvoor mede zijn bekostigd uit de subsidie;</text:p>
              <text:list text:style-name="id1-3-2-2-4-8-13">
                <text:list-item text:style-override="id1-3-2-2-4-8-13-1">
                  <text:number>f.</text:number>
                  <text:p text:style-name="al">het aangaan van kredietovereenkomsten en van overeenkomsten van geldlening;</text:p>
                </text:list-item>
                <text:list-item text:style-override="id1-3-2-2-4-8-13-2">
                  <text:number>g.</text:number>
                  <text:p text:style-name="al">het aangaan van overeenkomsten waarbij de subsidieontvanger zich verbindt tot</text:p>
                </text:list-item>
              </text:list>
              <text:p text:style-name="al"> zekerheidsstelling met inbegrip van zekerheidsstelling voor schulden van derden of waarbij hij zich</text:p>
              <text:p text:style-name="al"> als borg of hoofdelijk medeschuldenaar verbindt of zich voor een derde sterk maakt;</text:p>
              <text:list text:style-name="id1-3-2-2-4-8-16">
                <text:list-item text:style-override="id1-3-2-2-4-8-16-1">
                  <text:number>h.</text:number>
                  <text:p text:style-name="al">het vormen van fondsen en reserveringen;</text:p>
                </text:list-item>
                <text:list-item text:style-override="id1-3-2-2-4-8-16-2">
                  <text:number>i.</text:number>
                  <text:p text:style-name="al">het vaststellen of wijzigen van tarieven voor de door de subsidieontvanger in de gewone</text:p>
                </text:list-item>
              </text:list>
              <text:p text:style-name="al"> uitoefening van zijn gesubsidieerde activiteiten te verrichten prestaties;</text:p>
              <text:list text:style-name="id1-3-2-2-4-8-18">
                <text:list-item text:style-override="id1-3-2-2-4-8-18-1">
                  <text:number>j.</text:number>
                  <text:p text:style-name="al">het ontbinden van de rechtspersoon;</text:p>
                </text:list-item>
                <text:list-item text:style-override="id1-3-2-2-4-8-18-2">
                  <text:number>k.</text:number>
                  <text:p text:style-name="al">het doen van aangifte tot zijn faillissement of het aanvragen van zijn surséance van betaling.</text:p>
                </text:list-item>
              </text:list>
            </text:section>
            <text:section text:name="artikel_id1-3-2-2-4-9" text:style-name="artikel">
              <text:p text:style-name="artikel_kop_titel"><text:span text:style-name="artikel_kop_label">Artikel</text:span> <text:span text:style-name="artikel_kop_nr">4.7</text:span> Meldingsplicht bij waarderingssubsidies</text:p>
              <text:p text:style-name="al">De ontvanger van een waarderingssubsidie informeert het college onverwijld over:</text:p>
              <text:list text:style-name="id1-3-2-2-4-9-3">
                <text:list-item text:style-override="id1-3-2-2-4-9-3-1">
                  <text:number>a.</text:number>
                  <text:p text:style-name="al">het oprichten van dan wel deelnemen in een rechtspersoon;</text:p>
                </text:list-item>
                <text:list-item text:style-override="id1-3-2-2-4-9-3-2">
                  <text:number>b.</text:number>
                  <text:p text:style-name="al">het wijzigen van de statuten;</text:p>
                </text:list-item>
                <text:list-item text:style-override="id1-3-2-2-4-9-3-3">
                  <text:number>c.</text:number>
                  <text:p text:style-name="al">het vormen van fondsen en reserveringen;</text:p>
                </text:list-item>
                <text:list-item text:style-override="id1-3-2-2-4-9-3-4">
                  <text:number>d.</text:number>
                  <text:p text:style-name="al">het ontbinden van de rechtspersoon.</text:p>
                </text:list-item>
              </text:list>
            </text:section>
            <text:section text:name="artikel_id1-3-2-2-4-10" text:style-name="artikel">
              <text:p text:style-name="artikel_kop_titel"><text:span text:style-name="artikel_kop_label">Artikel</text:span> <text:span text:style-name="artikel_kop_nr">4.8</text:span> Andere verplichtingen</text:p>
              <text:p text:style-name="al">1.De aanvrager die een subsidie ontvangt, verzekert zijn roerende en onroerende zaken op</text:p>
              <text:p text:style-name="al"> afdoende wijze tegen risico van diefstal en brand en ook het risico van wettelijke aansprakelijkheid </text:p>
              <text:p text:style-name="al"> tegenover derden.</text:p>
              <text:p text:style-name="al">2.De subsidieontvanger verzekert voor vrijwilligers, die werkzaamheden verrichten in het kader van de gesubsidieerde activiteiten, hun wettelijke aansprakelijkheid.</text:p>
            </text:section>
            <text:section text:name="artikel_id1-3-2-2-4-11" text:style-name="artikel">
              <text:p text:style-name="artikel_kop_titel"><text:span text:style-name="artikel_kop_label">Artikel</text:span> <text:span text:style-name="artikel_kop_nr">4.9</text:span> Ontheffing van verplichtingen</text:p>
              <text:p text:style-name="al">Door het college kan vrijstelling of ontheffing worden verleend van het bepaalde in artikelen 4.5, 4.6, 4.7 en 4.8.</text:p>
            </text:section>
            <text:p text:style-name="hoofdstuk_bottom"/>
          </text:section>
          <text:section text:name="hoofdstuk_id1-3-2-2-5" text:style-name="hoofdstuk">
            <text:p text:style-name="hoofdstuk_kop"><text:span text:style-name="label">HOOFDSTUK</text:span> <text:span text:style-name="nr">5</text:span> DE SUBSIDIEVASTSTELLING</text:p>
            <text:section text:name="artikel_id1-3-2-2-5-2" text:style-name="artikel">
              <text:p text:style-name="artikel_kop_titel"><text:span text:style-name="artikel_kop_label">Artikel</text:span> <text:span text:style-name="artikel_kop_nr">5.1</text:span> De subsidievaststelling prestatiesubsidies</text:p>
              <text:p text:style-name="al">1.De ontvanger van een prestatiesubsidie dient vóór 1 juli na afloop van het tijdvak waarvoor </text:p>
              <text:p text:style-name="al">de subsidie is verleend een aanvraag tot het vaststellen van subsidie in.</text:p>
              <text:p text:style-name="al">1.De aanvraag gaat vergezeld van een jaarverslag en een jaarrekening inclusief een </text:p>
              <text:p text:style-name="al">accountantsverklaring, indien een subsidie € 25.000,- of meer bedraagt.</text:p>
            </text:section>
            <text:section text:name="artikel_id1-3-2-2-5-3" text:style-name="artikel">
              <text:p text:style-name="artikel_kop_titel"><text:span text:style-name="artikel_kop_label">Artikel</text:span> <text:span text:style-name="artikel_kop_nr">5.2</text:span> De subsidievaststelling van project- en waarderingssubsidies</text:p>
              <text:list text:style-name="id1-3-2-2-5-3-2">
                <text:list-item text:style-override="id1-3-2-2-5-3-2">
                  <text:number>1.</text:number>
                  <text:p text:style-name="al">Bij het verlenen van de projectsubsidie tot € 2.500,- wordt tegelijkertijd de subsidie vastgesteld, met inachtneming van het bepaalde in artikel 7.4.</text:p>
                </text:list-item>
                <text:list-item text:style-override="id1-3-2-2-5-3-3">
                  <text:number>2.</text:number>
                  <text:p text:style-name="al">De waarderingssubsidies van € 2.500,- of meer worden na de verstrekkingsperiode vastgesteld. De ontvanger van een waarderingssubsidie dient vóór 1 juli na afloop van het tijdvak waarvoor de subsidie is verleend een aanvraag tot het vaststellen van subsidie in.</text:p>
                </text:list-item>
                <text:list-item text:style-override="id1-3-2-2-5-3-4">
                  <text:number>3.</text:number>
                  <text:p text:style-name="al">De ontvanger van een projectsubsidie van € 2.500,- of meer dient binnen vier weken na het plaatsvinden van de activiteit een aanvraag tot het vaststellen van subsidie in.</text:p>
                </text:list-item>
              </text:list>
            </text:section>
            <text:section text:name="artikel_id1-3-2-2-5-4" text:style-name="artikel">
              <text:p text:style-name="artikel_kop_titel"><text:span text:style-name="artikel_kop_label">Artikel</text:span> <text:span text:style-name="artikel_kop_nr">5.3</text:span> Beslistermijn</text:p>
              <text:list text:style-name="id1-3-2-2-5-4-2">
                <text:list-item text:style-override="id1-3-2-2-5-4-2">
                  <text:number>1.</text:number>
                  <text:p text:style-name="al">Het college beslist op de aanvraag tot vaststelling van de waarderings- of prestatiesubsidie vóór 31 december van het jaar van indiening.</text:p>
                </text:list-item>
                <text:list-item text:style-override="id1-3-2-2-5-4-3">
                  <text:number>2.</text:number>
                  <text:p text:style-name="al">Het college kan de termijn eenmalig met acht weken verlengen en doet daarvan mededeling aan de betreffende aanvrager.</text:p>
                </text:list-item>
                <text:list-item text:style-override="id1-3-2-2-5-4-4">
                  <text:number>3.</text:number>
                  <text:p text:style-name="al">Het college beslist op de aanvraag tot vaststelling van de projectsubsidie binnen acht weken na ontvangst van de aanvraag.</text:p>
                </text:list-item>
              </text:list>
            </text:section>
            <text:p text:style-name="hoofdstuk_bottom"/>
          </text:section>
          <text:section text:name="hoofdstuk_id1-3-2-2-6" text:style-name="hoofdstuk">
            <text:p text:style-name="hoofdstuk_kop"><text:span text:style-name="label">HOOFDSTUK</text:span> <text:span text:style-name="nr">6</text:span> INTREKKEN EN WIJZIGEN SUBSIDIE</text:p>
            <text:section text:name="artikel_id1-3-2-2-6-2" text:style-name="artikel">
              <text:p text:style-name="artikel_kop_titel"><text:span text:style-name="artikel_kop_label">Artikel</text:span> <text:span text:style-name="artikel_kop_nr">6.1</text:span> Intrekken en wijzigen subsidie</text:p>
              <text:list text:style-name="id1-3-2-2-6-2-2">
                <text:list-item text:style-override="id1-3-2-2-6-2-2">
                  <text:number>1.</text:number>
                  <text:p text:style-name="al">Het college kan de subsidieverlening of -vaststelling intrekken of wijzigen als:</text:p>
                  <text:list text:style-name="id1-3-2-2-6-2-2-3">
                    <text:list-item text:style-override="id1-3-2-2-6-2-2-3-1">
                      <text:number>a.</text:number>
                      <text:p text:style-name="al">conservatoir beslag op het vermogen of een deel van het vermogen van de subsidieontvanger is gelegd;</text:p>
                    </text:list-item>
                    <text:list-item text:style-override="id1-3-2-2-6-2-2-3-2">
                      <text:number>b.</text:number>
                      <text:p text:style-name="al">de subsidieontvanger surséance van betaling is verleend of in staat van faillissement is verklaard;</text:p>
                    </text:list-item>
                    <text:list-item text:style-override="id1-3-2-2-6-2-2-3-3">
                      <text:number>c.</text:number>
                      <text:p text:style-name="al">de activiteit of een deel van de activiteit in strijd is met de wet en / of fundamentele</text:p>
                      <text:p text:style-name="al"> rechtsbeginselen.</text:p>
                    </text:list-item>
                  </text:list>
                </text:list-item>
                <text:list-item text:style-override="id1-3-2-2-6-2-3">
                  <text:number>2.</text:number>
                  <text:p text:style-name="al">Het college kan met inachtneming van een redelijke termijn, zolang de subsidie niet is vastgesteld,</text:p>
                  <text:p text:style-name="al"> een beschikking tot subsidieverlening intrekken of ten nadele van de ontvanger wijzigen als de</text:p>
                  <text:p text:style-name="al"> activiteiten waarvoor de subsidie is verleend niet hebben plaatsgevonden, de subsidieontvanger</text:p>
                  <text:p text:style-name="al"> niet heeft voldaan aan de aan de subsidie verbonden voorschriften, verplichtingen en prestaties </text:p>
                  <text:p text:style-name="al"> en / of de subsidieontvanger onjuiste onvolledige gegevens heeft verstrekt.</text:p>
                </text:list-item>
              </text:list>
            </text:section>
            <text:p text:style-name="hoofdstuk_bottom"/>
          </text:section>
          <text:section text:name="hoofdstuk_id1-3-2-2-7" text:style-name="hoofdstuk">
            <text:p text:style-name="hoofdstuk_kop"><text:span text:style-name="label">HOOFDSTUK</text:span> <text:span text:style-name="nr">7</text:span> BETALING EN TERUGVORDERING</text:p>
            <text:section text:name="artikel_id1-3-2-2-7-2" text:style-name="artikel">
              <text:p text:style-name="artikel_kop_titel"><text:span text:style-name="artikel_kop_label">Artikel</text:span> <text:span text:style-name="artikel_kop_nr">7.1</text:span> Voorschotten</text:p>
              <text:p text:style-name="al">Het college kan de aanvrager voorschotten verlenen op te verstrekken subsidies. Bij de subsidieverlening wordt aangegeven of en op welke wijze de voorschotten worden uitbetaald.</text:p>
            </text:section>
            <text:section text:name="artikel_id1-3-2-2-7-3" text:style-name="artikel">
              <text:p text:style-name="artikel_kop_titel"><text:span text:style-name="artikel_kop_label">Artikel</text:span> <text:span text:style-name="artikel_kop_nr">7.2</text:span> Betaling</text:p>
              <text:p text:style-name="al">De subsidie wordt binnen acht weken na de subsidieverlening betaald of in termijnen (in de regel per kwartaal) verstrekt. </text:p>
            </text:section>
            <text:section text:name="artikel_id1-3-2-2-7-4" text:style-name="artikel">
              <text:p text:style-name="artikel_kop_titel"><text:span text:style-name="artikel_kop_label">Artikel</text:span> <text:span text:style-name="artikel_kop_nr">7.3</text:span> Opschorting en terugvordering</text:p>
              <text:p text:style-name="al">De verplichting tot betaling van de subsidie of een voorschot wordt opgeschort indien het college het</text:p>
              <text:p text:style-name="al">voornemen heeft bekend gemaakt de subsidieverlening of subsidievaststelling ten nadele van de</text:p>
              <text:p text:style-name="al">subsidieontvanger in te trekken of te wijzigen.</text:p>
            </text:section>
            <text:section text:name="artikel_id1-3-2-2-7-5" text:style-name="artikel">
              <text:p text:style-name="artikel_kop_titel"><text:span text:style-name="artikel_kop_label">Artikel</text:span> <text:span text:style-name="artikel_kop_nr">7.4</text:span> Indexering van de subsidiebedragen</text:p>
              <text:p text:style-name="al">Bij de vaststelling van het subsidieplafond stelt de raad tevens de jaarlijkse indexering van de subsidiebedragen vast. Daarmee kunnen de bedragen naar beneden of naar boven worden bijgesteld.</text:p>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8.1</text:span> Hardheidsclausule</text:p>
              <text:p text:style-name="al">Het college kan afwijken van het gestelde in deze verordening als onverkorte toepassing daarvan naar zijn oordeel tot onbillijkheden of bijzondere hardheden zou leiden.</text:p>
            </text:section>
            <text:section text:name="artikel_id1-3-2-2-8-3" text:style-name="artikel">
              <text:p text:style-name="artikel_kop_titel"><text:span text:style-name="artikel_kop_label">Artikel</text:span> <text:span text:style-name="artikel_kop_nr">8.2</text:span> Overgangsbepaling</text:p>
              <text:p text:style-name="al">Op subsidies aangevraagd vóór de inwerkingtreding van deze verordening zijn de Algemene Subsidieverordening gemeente Haaren 2010 en de Algemene Subsidieverordening gemeente Haaren 2013 van toepassing.</text:p>
            </text:section>
            <text:section text:name="artikel_id1-3-2-2-8-4" text:style-name="artikel">
              <text:p text:style-name="artikel_kop_titel"><text:span text:style-name="artikel_kop_label">Artikel</text:span> <text:span text:style-name="artikel_kop_nr">8.3</text:span> Inwerkingtreding</text:p>
              <text:p text:style-name="al">Deze verordening treedt in werking op 1 oktober 2014.</text:p>
            </text:section>
            <text:section text:name="artikel_id1-3-2-2-8-5" text:style-name="artikel">
              <text:p text:style-name="artikel_kop_titel"><text:span text:style-name="artikel_kop_label">Artikel</text:span> <text:span text:style-name="artikel_kop_nr">8.4</text:span> Intrekking verordening</text:p>
              <text:p text:style-name="al">De Algemene Subsidieverordening Haaren 2013 wordt ingetrokken per 1 oktober 2014.</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Algemene Subsidieverordening Gemeente Haaren 2014.</text:p>
              <text:p text:style-name="al">Vastgesteld in de vergadering van de raad d.d. 11 september 2014. </text:p>
              <text:p text:style-name="al">de plv. griffier, Eric Dammingh</text:p>
              <text:p text:style-name="al">de voorzitter, Jeannette Zwijnenburg- van der Vliet</text:p>
            </text:section>
            <text:p text:style-name="hoofdstuk_bottom"/>
          </text:section>
        </text:section>
        <text:section text:name="nota-toelichting_id1-3-2-3" text:style-name="nota-toelichting">
          <text:p text:style-name="kop_level0">TOELICHTING</text:p>
          <text:p text:style-name="al">De toelichting valt in twee delen uiteen:</text:p>
          <text:p text:style-name="al">I . Algemene toelichting</text:p>
          <text:p text:style-name="al">II.Artikelsgewijze toelichting.</text:p>
          <text:p text:style-name="al">In de algemene toelichting wordt stilgestaan bij de Asv als algemene verordening, het begrip subsidie, procedurele aspecten, weigeringen (en niet in behandeling nemen, maatregelen en sancties), rechtsbescherming en subsidieplafond.</text:p>
          <text:p text:style-name="al">In de toelichting per artikel wordt beoogd de verordening leesbaarder te maken. Het geeft geen uitleg over de inhoud van de verordening.</text:p>
          <text:section text:name="divisie_id1-3-2-3-7" text:style-name="divisie">
            <text:p text:style-name="kop_level1">I. Algemene toelichting</text:p>
          </text:section>
          <text:section text:name="divisie_id1-3-2-3-8" text:style-name="divisie">
            <text:p text:style-name="kop_level1">Algemeen</text:p>
            <text:p text:style-name="al">Deze Algemene subsidieverordening (Asv) dient als een algemene verordening, een zogenaamde parapluverordening, die gemeentebreed van toepassing is. Niet alleen subsidies met betrekking tot welzijnsaanvragen, maar bijvoorbeeld ook milieusubsidies zullen overeenkomstig deze Asv worden aangevraagd, verleend, bevoorschot en vastgesteld.</text:p>
            <text:p text:style-name="al">De Asv dient rekening te houden met de subsidietitel 4.2 in de Algemene wet bestuursrecht (Awb). De Awb bevat een groot aantal artikelen over de subsidieprocedure die ook direct van toepassing is op de subsidieverlening door het college van burgemeester en wethouders.</text:p>
            <text:p text:style-name="al">Op grond van de Awb (artikel 4:23, lid1) is in beginsel een wettelijk voorschrift (zoals een verordening) vereist voor welke activiteiten subsidie kan worden verleend. Op dit uitgangpunt bestaan voor het gemeentelijk subsidiebeleid de volgende uitzonderingen:</text:p>
            <text:list text:style-name="id1-3-2-3-8-5">
              <text:list-item text:style-override="id1-3-2-3-8-5-1">
                <text:number>a.</text:number>
                <text:p text:style-name="al">een wettelijk voorschrift is niet vereist indien de gemeentebegroting de subsidieontvanger en het bedrag waarop de subsidie ten hoogste kan worden vastgesteld, vermeldt;</text:p>
              </text:list-item>
              <text:list-item text:style-override="id1-3-2-3-8-5-2">
                <text:number>b.</text:number>
                <text:p text:style-name="al">een wettelijk voorschrift is niet vereist in incidentele gevallen, mits de subsidie voor ten hoogste vier jaren wordt verstrekt.</text:p>
              </text:list-item>
            </text:list>
            <text:p text:style-name="al">Met deze verordening wordt voldaan aan het vereiste van een wettelijk voorschrift.</text:p>
            <text:p text:style-name="al">Het is gewenst dat voor alle gemeentelijke subsidies een basis is te vinden in een verordening. Door een wettelijk voorschrift kan duidelijkheid worden geschapen over de rechten en plichten van enerzijds de raad en het college van burgemeester en wethouders en anderzijds de subsidieaanvrager. Hiermee is het algemene beginsel van behoorlijk bestuur, te weten het rechtszekerheidsbeginsel en daarnaast de doelmatigheid gediend.</text:p>
          </text:section>
          <text:section text:name="divisie_id1-3-2-3-9" text:style-name="divisie">
            <text:p text:style-name="kop_level1">Het begrip subsidie</text:p>
            <text:p text:style-name="al">Het begrip "subsidie" is gedefinieerd in artikel 4:21 van de Awb: “de aanspraak op financiële middelen,</text:p>
            <text:p text:style-name="al">door een bestuursorgaan verstrekt met het oog op bepaalde activiteiten van de aanvrager, anders dan als betaling voor aan het bestuursorgaan geleverde goederen of diensten.”</text:p>
            <text:p text:style-name="al">Voor de inkadering van de gemeentelijke subsidieverlening is het belangrijk dat een aantal aspecten van het subsidiebegrip nader worden uiteengezet. Achtereenvolgens worden uiteengezet:</text:p>
            <text:list text:style-name="id1-3-2-3-9-5">
              <text:list-item text:style-override="id1-3-2-3-9-5-1">
                <text:number>a.</text:number>
                <text:p text:style-name="al">aanspraak op financiële middelen;</text:p>
              </text:list-item>
              <text:list-item text:style-override="id1-3-2-3-9-5-2">
                <text:number>b.</text:number>
                <text:p text:style-name="al">verstrekt door een bestuursorgaan (meestal het college van burgemeester en wethouders);</text:p>
              </text:list-item>
              <text:list-item text:style-override="id1-3-2-3-9-5-3">
                <text:number>c.</text:number>
                <text:p text:style-name="al">aanvrager;</text:p>
              </text:list-item>
              <text:list-item text:style-override="id1-3-2-3-9-5-4">
                <text:number>d.</text:number>
                <text:p text:style-name="al">activiteiten van de aanvrager (subsidieontvanger in spé);</text:p>
              </text:list-item>
              <text:list-item text:style-override="id1-3-2-3-9-5-5">
                <text:number>e.</text:number>
                <text:p text:style-name="al">anders dan als betaling voor aan het bestuursorgaan (meestal het college) geleverde goederen of diensten</text:p>
              </text:list-item>
            </text:list>
          </text:section>
          <text:section text:name="divisie_id1-3-2-3-10" text:style-name="divisie">
            <text:p text:style-name="kop_level1">Ad a. Aanspraak op financiële middelen</text:p>
            <text:p text:style-name="al">In het algemeen ontstaat een aanspraak op financiële middelen door een besluit van het college van burgemeester en wethouders (inzake de concrete subsidieaanvraag), inhoudende dat een activiteit wordt gesubsidieerd. Als dat besluit is genomen, is het college van burgemeester en wethouders verplicht subsidie te betalen na uitvoering van de subsidiabele activiteit en als de verplichtingen die aan de subsidiëring zijn verbonden, worden nagekomen. Daarop vooruitlopend kan een voorschot worden verstrekt.</text:p>
            <text:p text:style-name="al">Door een beschikking tot subsidieverlening (beschikking voorafgaand aan de subsidieperiode) wordt ten aanzien van de individuele subsidieaanvrager een besluit genomen en ontstaat een voorlopige aanspraak op de financiële middelen.</text:p>
            <text:p text:style-name="al">Door een beschikking tot subsidievaststelling (ook wel afrekening genoemd) wordt ten aanzien van de individuele subsidieaanvrager een besluit genomen en ontstaat definitief aanspraak op de financiële middelen.</text:p>
          </text:section>
          <text:section text:name="divisie_id1-3-2-3-11" text:style-name="divisie">
            <text:p text:style-name="kop_level1">Ad b. Verstrekt door de raad c.q. het college van burgemeester en wethouders</text:p>
            <text:p text:style-name="al">Van subsidie is alleen sprake als de raad c.q. het college van burgemeester en wethouders (meestal het college) financiële middelen verstrekt. Geld van particulieren, zoals fondsen, vallen niet onder het subsidiebegrip van de Asv. Op deze regel bestaat één uitzondering, namelijk als de situatie zich voordoet dat een particuliere organisatie- op grond van een door de raad genomen besluit- gelden verstrekt in het kader van de uitoefening van een publieke taak.</text:p>
          </text:section>
          <text:section text:name="divisie_id1-3-2-3-12" text:style-name="divisie">
            <text:p text:style-name="kop_level1">Ad c. Aanvrager</text:p>
            <text:p text:style-name="al">Nu de wetgever het nodig achtte om in de Awb op te nemen dat naast rechtspersonen ook aan individuele, natuurlijke personen subsidie kan worden toegekend, wordt in deze verordening dit uitgangspunt gehanteerd. In plaats van ‘rechtspersonen” wordt daarom het ruimere begrip “aanvrager” aangehouden. Indien in de Asv expliciet regels worden gesteld die een rechtspersoon en niet een natuurlijk persoon betreffen, dan wordt in plaats van de algemene term “aanvrager” de specifieke term “rechtspersoon” gebruikt.</text:p>
          </text:section>
          <text:section text:name="divisie_id1-3-2-3-13" text:style-name="divisie">
            <text:p text:style-name="kop_level1">Ad d. Activiteiten van de subsidieontvanger</text:p>
            <text:p text:style-name="al">Subsidie wordt verstrekt voor bepaalde activiteiten van de subsidieaanvrager. Die activiteiten worden in de beschikking tot subsidieverlening vermeld, zodanig dat de bestedingsrichting van de subsidie duidelijk is. Dat wil zeggen dat bijvoorbeeld bijstandsuitkeringen verstrekt als algehele of aanvullende inkomensvoorziening en donaties niet onder het subsidiebegrip vallen, omdat de activiteiten niet zijn benoemd.</text:p>
            <text:p text:style-name="al">Subsidiabele activiteiten dienen te passen binnen het gemeentelijk subsidiekader en dienen in overwegende mate ten dienste te staan van de totaliteit van de inwoners van de gemeente Haaren (het algemeen belang) of van groepen of individuele Haarense inwoners. </text:p>
            <text:p text:style-name="al">Activiteiten die hieraan niet voldoen, komen in beginsel niet in aanmerking voor subsidie.</text:p>
          </text:section>
          <text:section text:name="divisie_id1-3-2-3-14" text:style-name="divisie">
            <text:p text:style-name="kop_level1">Ad e. Anders dan als betaling voor aan het bestuursorgaan geleverde goederen of diensten</text:p>
            <text:p text:style-name="al">De levering van goederen en diensten (als activiteiten) zijn uitgezonderd van het subsidiebegrip, omdat deze op commerciële basis én in het directe belang van de gemeente als privaatrechtelijke persoon worden geleverd. De uitzondering is beperkt tot de levering aan de gemeente. Als de activiteit onder meer bestaat uit het door de ontvanger (van financiële middelen) aan een derde af te leveren of van een derde te verkrijgen voorziening, product of dienst op commerciële basis, dan is er sprake van een subsidie. Of sprake is van subsidieverlening of een commerciële transactie moet aan de hand van de omstandigheden van het geval worden vastgesteld.</text:p>
          </text:section>
          <text:section text:name="divisie_id1-3-2-3-15" text:style-name="divisie">
            <text:p text:style-name="kop_level1">Procedurele aspecten</text:p>
            <text:p text:style-name="al">In de Asv wordt vooral het subsidieproces beschreven. Insteek daarbij is het vaststellen van een zo eenvoudig mogelijke procedure en toepassing ervan. Daarbij wordt opgemerkt dat de zwaarte van de subsidieprocedure wordt bepaald door het aantal handelingen in het proces van subsidiëring, de vereisten en verplichtingen en de in te dienen stukken.</text:p>
            <text:p text:style-name="al">De Asv hanteert de volgende elementen in de subsidieprocedure:</text:p>
            <text:list text:style-name="id1-3-2-3-15-4">
              <text:list-item text:style-override="id1-3-2-3-15-4-1">
                <text:number>-</text:number>
                <text:p text:style-name="al">aanvraag (hoofdstuk 2)</text:p>
              </text:list-item>
              <text:list-item text:style-override="id1-3-2-3-15-4-2">
                <text:number>-</text:number>
                <text:p text:style-name="al">verlening (hoofdstuk 3)</text:p>
              </text:list-item>
              <text:list-item text:style-override="id1-3-2-3-15-4-3">
                <text:number>-</text:number>
                <text:p text:style-name="al">verplichtingen (hoofdstuk 4)</text:p>
              </text:list-item>
              <text:list-item text:style-override="id1-3-2-3-15-4-4">
                <text:number>-</text:number>
                <text:p text:style-name="al">vaststelling (hoofdstuk 5)</text:p>
              </text:list-item>
              <text:list-item text:style-override="id1-3-2-3-15-4-5">
                <text:number>-</text:number>
                <text:p text:style-name="al">voorschotten (hoofdstuk 7).</text:p>
              </text:list-item>
            </text:list>
          </text:section>
          <text:section text:name="divisie_id1-3-2-3-16" text:style-name="divisie">
            <text:p text:style-name="kop_level1">Subsidieaanvraag</text:p>
            <text:p text:style-name="al">Een aanvraag is een verzoek van een belanghebbende aan het college van burgemeester en wethouders een besluit te nemen. De Awb geeft regels waaraan een aanvraag dient te voldoen. Het gaat dan onder meer om de verplichting van de aanvrager voldoende informatie te verschaffen. In de verordening zijn op dit punt nadere bepalingen opgenomen. Tevens zijn regels opgenomen met betrekking tot de data of termijnen waarvoor uiterlijk een aanvraag moet worden ingediend.</text:p>
            <text:p text:style-name="al">Onderscheid wordt gemaakt tussen de aanvraag van een beschikking tot subsidieverlening en de aanvraag van een beschikking tot subsidievaststelling. Een aanvraag wordt zo bezien gekenmerkt door eenzijdigheid. Deze eenzijdigheid doet niet geheel recht aan de bestaande praktijk. Bij de prestatiesubsidies wordt veel waarde gehecht aan overleg tussen de gemeente en de gesubsidieerde aanvrager, juist ook in het stadium vóór de subsidieverlening. Tijdens het overleg wordt getracht zoveel mogelijk overeenstemming te verkrijgen over de door een aanvrager te leveren activiteiten en het daarvoor door de gemeente te verlenen subsidiebedrag. Het resultaat van dit onderhandelingsproces wordt neergelegd in een document met prestatieafspraken (overeenkomst), dat vervolgens een onlosmakelijk bestanddeel is van de beschikking tot subsidieverlening. (Zie ook de toelichting bij artikel 4.4)</text:p>
            <text:p text:style-name="al">Het indienen van een aanvraag is een verantwoordelijkheid van het bestuur van een vereniging, instelling of stichting. Tot die verantwoordelijkheid hoort het op de hoogte zijn van de regelgeving vastgelegd door de gemeente. Dat wil zeggen dat het op tijd indienen van een volledige aanvraag een volledige verantwoordelijkheid is van de aanvrager. Het zich verschuilen achter argumenten als “wij waren niet op de hoogte” geldt niet. Op grond van jurisprudentie geldt dat elke bestuurder geacht wordt zich op de hoogte te stellen van en te houden aan de regelgeving die hem / haar als bestuurder aangaat.</text:p>
          </text:section>
          <text:section text:name="divisie_id1-3-2-3-17" text:style-name="divisie">
            <text:p text:style-name="kop_level1">Subsidieverlening</text:p>
            <text:p text:style-name="al">De subsidieverlening is geregeld in hoofdstuk 3 van de Asv. De beschikking tot subsidieverlening houdt in dat de aanvrager aanspraak op financiële middelen verkrijgt. De subsidieverlening is niet voorlopig of vrijblijvend. Indien de subsidieontvanger de activiteiten verricht en de verplichtingen nakomt, kan in beginsel niet op de subsidieverlening worden teruggekomen. </text:p>
          </text:section>
          <text:section text:name="divisie_id1-3-2-3-18" text:style-name="divisie">
            <text:p text:style-name="kop_level1">Verplichtingen</text:p>
            <text:p text:style-name="al">Aan de subsidieverlening en aan de subsidievaststelling worden verplichtingen (voorschriften) verbonden. De in hoofdstuk 4 opgenomen verplichtingen zijn de standaardbepalingen die in het algemeen van toepassing zijn. Daarnaast kunnen aan de subsidiëring bijzondere verplichtingen worden verbonden die inhoudelijk van belang zijn voor het doel waarvoor wordt gesubsidieerd. Deze verplichtingen zullen na overleg met de subsidieontvanger worden vastgelegd in de beschikking.</text:p>
          </text:section>
          <text:section text:name="divisie_id1-3-2-3-19" text:style-name="divisie">
            <text:p text:style-name="kop_level1">Subsidievaststelling</text:p>
            <text:p text:style-name="al">De beschikking tot subsidievaststelling is geregeld in artikel 4:42 e.v. van de Awb. De beschikking tot subsidievaststelling is de beschikking waarbij wordt vastgesteld dat de aanvrager subsidie ontvangt ter hoogte van een bepaald bedrag. Daarvoor zal het nodig zijn dat wordt vastgesteld dat de gesubsidieerde activiteit is verricht en dat de opgelegde verplichtingen zijn nageleefd. Dan kan eventueel ook worden bepaald dat er een bedrag door de subsidieontvanger moet worden terugbetaald of dat deze juist nog een nabetaling krijgt. Die vaststelling wordt mede gebaseerd op de grondslag van de subsidievorm. Zo zal bij de vaststelling van de ene subsidie de controle zich voornamelijk richten op de uitvoering van activiteiten en bij de ander juist meer op het feit dat wordt voldaan aan de geformuleerde criteria om voor subsidie in aanmerking te komen. </text:p>
            <text:p text:style-name="al">In het geval dat géén beschikking tot subsidieverlening is gegeven, worden de activiteiten waarvoor subsidie wordt verstrekt, aangegeven in de beschikking tot subsidievaststelling. Dus: in een dergelijke situatie wordt de subsidie bij de beschikking tot subsidievaststelling verstrekt. Vandaar het woord “verstrekken” en dat gebeurt bij de beschikking tot subsidievaststelling, aldus artikel 4:43, lid 1 Awb. In een dergelijke situatie wordt in een beschikking tot subsidievaststelling gemeld dat de betreffende subsidie wordt verstrekt.</text:p>
          </text:section>
          <text:section text:name="divisie_id1-3-2-3-20" text:style-name="divisie">
            <text:p text:style-name="kop_level1">Voorschotten</text:p>
            <text:p text:style-name="al">Op grond van de verordening (hoofdstuk 7.1) c.q. op grond van de beschikking tot subsidieverlening kunnen voorschotten worden verleend. Voorschotten zijn bedragen die naar aanleiding van de beschikking tot subsidieverlening in termijnen (in de regel per kwartaal) worden uitgekeerd aan de aanvrager gedurende het boekjaar of een andere periode waarbinnen de betreffende activiteiten dienen te worden uitgevoerd, vooruitlopend op de vaststelling van de subsidie. </text:p>
          </text:section>
          <text:section text:name="divisie_id1-3-2-3-21" text:style-name="divisie">
            <text:p text:style-name="kop_level1">Weigeren, niet in behandeling nemen, maatregelen en sancties</text:p>
            <text:p text:style-name="al">De Awb geeft in een aantal artikelen de mogelijkheid subsidie te weigeren en te besluiten tot maatregelen en sancties als een subsidiebeschikking reeds is afgegeven. In deze paragraaf wordt nader ingegaan op deze kwesties.</text:p>
          </text:section>
          <text:section text:name="divisie_id1-3-2-3-22" text:style-name="divisie">
            <text:p text:style-name="kop_level1">Weigeren van subsidie</text:p>
            <text:p text:style-name="al">Weigeren van een subsidie betekent in de praktijk dat een subsidieaanvraag wordt afgewezen, waardoor geen subsidieverlening of subsidievaststelling plaatsvindt. Weigering van subsidie werkt in de toekomst en kan zijn gebaseerd op formele of inhoudelijke gronden.</text:p>
          </text:section>
          <text:section text:name="divisie_id1-3-2-3-23" text:style-name="divisie">
            <text:p text:style-name="kop_level1">Formele gronden</text:p>
            <text:p text:style-name="al">De weigering op formele gronden is verankerd in artikelen 4:25, lid 2 en 4:35 Awb. Van een dergelijke weigering is sprake als gegronde reden bestaat om aan te nemen dat:</text:p>
            <text:list text:style-name="id1-3-2-3-23-3">
              <text:list-item text:style-override="id1-3-2-3-23-3-1">
                <text:number>-</text:number>
                <text:p text:style-name="al">de activiteiten niet of niet geheel zullen plaatsvinden;</text:p>
              </text:list-item>
              <text:list-item text:style-override="id1-3-2-3-23-3-2">
                <text:number>-</text:number>
                <text:p text:style-name="al">de aanvrager niet zal voldoen aan de verplichtingen;</text:p>
              </text:list-item>
              <text:list-item text:style-override="id1-3-2-3-23-3-3">
                <text:number>-</text:number>
                <text:p text:style-name="al">de aanvrager niet op een behoorlijke wijze rekening en verantwoording zal afleggen;</text:p>
              </text:list-item>
              <text:list-item text:style-override="id1-3-2-3-23-3-4">
                <text:number>-</text:number>
                <text:p text:style-name="al">onjuiste gegevens zijn verstrekt;</text:p>
              </text:list-item>
              <text:list-item text:style-override="id1-3-2-3-23-3-5">
                <text:number>-</text:number>
                <text:p text:style-name="al">sprake is van faillissement of surseance van betaling.</text:p>
              </text:list-item>
            </text:list>
            <text:p text:style-name="al">Het betreft hier een niet-limitatieve opsomming van een aantal algemeen geldende, facultatieve gronden om een subsidieaanvraag te weigeren. Deze gronden werken aanvullend ten opzichte van de weigeringsgronden in de Asv.</text:p>
          </text:section>
          <text:section text:name="divisie_id1-3-2-3-24" text:style-name="divisie">
            <text:p text:style-name="kop_level1">Inhoudelijke gronden</text:p>
            <text:p text:style-name="al">Van een weigering op inhoudelijke gronden kan bijvoorbeeld sprake zijn als:</text:p>
            <text:list text:style-name="id1-3-2-3-24-3">
              <text:list-item text:style-override="id1-3-2-3-24-3-1">
                <text:number>-</text:number>
                <text:p text:style-name="al">de subsidiëring niet past binnen het algemeen gemeentelijk belang, beleid of doelstellingen;</text:p>
              </text:list-item>
              <text:list-item text:style-override="id1-3-2-3-24-3-2">
                <text:number>-</text:number>
                <text:p text:style-name="al">de voor het beleidsterrein vastgestelde beleidsregel leidt tot weigering;</text:p>
              </text:list-item>
              <text:list-item text:style-override="id1-3-2-3-24-3-3">
                <text:number>-</text:number>
                <text:p text:style-name="al">in de gemeentelijke begroting geen budget beschikbaar is of doordat het in de beleidsregel verankerde subsidieplafond is bereikt;</text:p>
              </text:list-item>
              <text:list-item text:style-override="id1-3-2-3-24-3-4">
                <text:number>-</text:number>
                <text:p text:style-name="al">de gelden niet of in onvoldoende mate besteed zullen worden voor het doel waarvoor subsidie beschikbaar wordt gesteld.</text:p>
              </text:list-item>
            </text:list>
          </text:section>
          <text:section text:name="divisie_id1-3-2-3-25" text:style-name="divisie">
            <text:p text:style-name="kop_level1">Niet in behandeling nemen</text:p>
            <text:p text:style-name="al">In artikel 4:5 Awb is geregeld dat een aanvraag niet in behandeling kan worden genomen als niet is voldaan aan enig wettelijk voorschrift voor het in behandeling nemen van een aanvraag of de verstrekte gegevens en bescheiden onvoldoende zijn voor de beoordeling van de aanvraag. </text:p>
            <text:p text:style-name="al">De aanvrager moet wel in de gelegenheid worden gesteld de onvolledige aanvraag aan te vullen.</text:p>
            <text:p text:style-name="al">De aanvraag moet wel op tijd worden ingediend. De in de Asv opgenomen data en termijnen ten aanzien van het indienen van een aanvraag worden dan ook beschouwd als fatale data en termijnen en geen termijnen van orde.</text:p>
          </text:section>
          <text:section text:name="divisie_id1-3-2-3-26" text:style-name="divisie">
            <text:p text:style-name="kop_level1">Maatregelen en sancties</text:p>
            <text:p text:style-name="al">Een maatregel of sanctie wordt toegepast alser al een subsidierelatie bestaat via subsidieverlening of vaststelling. Deze hebben achteraf invloed op de subsidierelatie. De sanctiemogelijkheden hebben betrekking op:</text:p>
            <text:list text:style-name="id1-3-2-3-26-3">
              <text:list-item text:style-override="id1-3-2-3-26-3-1">
                <text:number>-</text:number>
                <text:p text:style-name="al">lager vaststellen;</text:p>
              </text:list-item>
              <text:list-item text:style-override="id1-3-2-3-26-3-2">
                <text:number>-</text:number>
                <text:p text:style-name="al">ambtshalve vaststellen;</text:p>
              </text:list-item>
              <text:list-item text:style-override="id1-3-2-3-26-3-3">
                <text:number>-</text:number>
                <text:p text:style-name="al">intrekken en wijzigen;</text:p>
              </text:list-item>
              <text:list-item text:style-override="id1-3-2-3-26-3-4">
                <text:number>-</text:number>
                <text:p text:style-name="al">stopzetten van betaling.</text:p>
              </text:list-item>
            </text:list>
          </text:section>
          <text:section text:name="divisie_id1-3-2-3-27" text:style-name="divisie">
            <text:p text:style-name="kop_level1">Lager vaststellen</text:p>
            <text:p text:style-name="al">De Awb regelt in artikel 4:46 de gronden wanneer subsidie lager kan worden vastgesteld dan in de subsidieverlening is vermeld. Deze gronden zijn:</text:p>
            <text:list text:style-name="id1-3-2-3-27-3">
              <text:list-item text:style-override="id1-3-2-3-27-3-1">
                <text:number>-</text:number>
                <text:p text:style-name="al">de activiteiten of producten en presentaties hebben niet of niet volledig plaatsgevonden;</text:p>
              </text:list-item>
              <text:list-item text:style-override="id1-3-2-3-27-3-2">
                <text:number>-</text:number>
                <text:p text:style-name="al">de subsidieontvanger voldoet niet aan de verplichtingen;</text:p>
              </text:list-item>
              <text:list-item text:style-override="id1-3-2-3-27-3-3">
                <text:number>-</text:number>
                <text:p text:style-name="al">de subsidieontvanger heeft onjuiste / onvolledige gegevens verstrekt;</text:p>
              </text:list-item>
              <text:list-item text:style-override="id1-3-2-3-27-3-4">
                <text:number>-</text:number>
                <text:p text:style-name="al">de subsidieverlening was onjuist en subsidieontvanger wist dit of behoorde dit te weten.</text:p>
              </text:list-item>
            </text:list>
            <text:p text:style-name="al">De hier benoemde gronden moeten niet worden verward met een lagere vaststelling van de subsidie die afhankelijk is gesteld van de werkelijk gemaakte kosten. Daarvoor geldt dat in de beschikking tot subsidieverlening wordt bepaald dat de subsidievaststelling wordt gebaseerd op de werkelijk gemaakte kosten tot ten hoogste het bij die subsidieverlening toegekende bedrag.</text:p>
          </text:section>
          <text:section text:name="divisie_id1-3-2-3-28" text:style-name="divisie">
            <text:p text:style-name="kop_level1">Ambtshalve vaststellen</text:p>
            <text:p text:style-name="al">De Awb bepaalt in artikel 4:44, lid 3 en 4 de rechtsgevolgen bij uitblijven van de aanvraag. De regeling komt erop neer dat de subsidieontvanger éénmaal wordt aangemaand als de aanvraagtermijn is overschreden of als een aanvraagtermijn ontbreekt. Als dan nog geen aanvraag volgt, kan de subsidie ambtshalve worden vastgesteld. Deze regeling geldt ook bij onvolledige aanvragen.</text:p>
          </text:section>
          <text:section text:name="divisie_id1-3-2-3-29" text:style-name="divisie">
            <text:p text:style-name="kop_level1">Intrekken en wijzigen</text:p>
            <text:p text:style-name="al">Ook is er sprake van ambtshalve vaststelling, als wordt besloten tot intrekken en wijzigen van verleende of vastgestelde subsidies. De mogelijkheden om dergelijke maatregelen te treffen zijn tevens geregeld in de Awb (artikel 4:48<text:span text:style-name="sup"/>e.v.).</text:p>
            <text:p text:style-name="al">Hier worden drie verschillende gronden voor intrekken en wijzigen benoemd:</text:p>
            <text:list text:style-name="id1-3-2-3-29-4">
              <text:list-item text:style-override="id1-3-2-3-29-4-1">
                <text:number>1)</text:number>
                <text:p text:style-name="al">Formele gronden als nog geen vaststelling heeft plaatsgevonden. Dit doet zich voor als:</text:p>
                <text:list text:style-name="id1-3-2-3-29-4-1-3">
                  <text:list-item text:style-override="id1-3-2-3-29-4-1-3-1">
                    <text:number>-</text:number>
                    <text:p text:style-name="al">de activiteiten niet of niet geheel plaatsvinden;</text:p>
                  </text:list-item>
                  <text:list-item text:style-override="id1-3-2-3-29-4-1-3-2">
                    <text:number>-</text:number>
                    <text:p text:style-name="al">de ontvanger niet voldoet aan de verplichtingen;</text:p>
                  </text:list-item>
                  <text:list-item text:style-override="id1-3-2-3-29-4-1-3-3">
                    <text:number>-</text:number>
                    <text:p text:style-name="al">de ontvanger onjuiste of onvolledige gegevens heeft vertrekt;</text:p>
                  </text:list-item>
                  <text:list-item text:style-override="id1-3-2-3-29-4-1-3-4">
                    <text:number>-</text:number>
                    <text:p text:style-name="al">de subsidieverlening onjuist is en de subsidieontvanger dit behoorde te weten;</text:p>
                  </text:list-item>
                  <text:list-item text:style-override="id1-3-2-3-29-4-1-3-5">
                    <text:number>-</text:number>
                    <text:p text:style-name="al">er geen voldoende gelden op de gemeentebegroting beschikbaar zijn gesteld.</text:p>
                  </text:list-item>
                </text:list>
              </text:list-item>
              <text:list-item text:style-override="id1-3-2-3-29-4-2">
                <text:number>1)</text:number>
                <text:p text:style-name="al">Materiële gronden als nog geen vaststelling heeft plaatsgevonden. Hiervan is sprake als:</text:p>
                <text:list text:style-name="id1-3-2-3-29-4-2-3">
                  <text:list-item text:style-override="id1-3-2-3-29-4-2-3-1">
                    <text:number>-</text:number>
                    <text:p text:style-name="al">de subsidieverlening onjuist is, of</text:p>
                  </text:list-item>
                  <text:list-item text:style-override="id1-3-2-3-29-4-2-3-2">
                    <text:number>-</text:number>
                    <text:p text:style-name="al">sprake is van gewijzigde omstandigheden of inzichten.</text:p>
                  </text:list-item>
                </text:list>
              </text:list-item>
              <text:list-item text:style-override="id1-3-2-3-29-4-3">
                <text:number>1)</text:number>
                <text:p text:style-name="al">Materiële gronden nadat subsidievaststelling heeft plaatsgevonden. Dit doet zich voor als:</text:p>
                <text:list text:style-name="id1-3-2-3-29-4-3-3">
                  <text:list-item text:style-override="id1-3-2-3-29-4-3-3-1">
                    <text:number>-</text:number>
                    <text:p text:style-name="al">sprake is van feiten en omstandigheden die niet bekend waren ten tijde van de vaststelling en zouden leiden tot een lagere vaststelling;</text:p>
                  </text:list-item>
                  <text:list-item text:style-override="id1-3-2-3-29-4-3-3-2">
                    <text:number>-</text:number>
                    <text:p text:style-name="al">de vaststelling onjuist was en de subsidieontvanger dit wist of behoorde te weten;</text:p>
                  </text:list-item>
                  <text:list-item text:style-override="id1-3-2-3-29-4-3-3-3">
                    <text:number>-</text:number>
                    <text:p text:style-name="al">de subsidieontvanger na de vaststelling niet heeft voldaan aan de verbonden verplichtingen.</text:p>
                  </text:list-item>
                </text:list>
              </text:list-item>
            </text:list>
          </text:section>
          <text:section text:name="divisie_id1-3-2-3-30" text:style-name="divisie">
            <text:p text:style-name="kop_level1">Stopzetten van betalingen</text:p>
            <text:p text:style-name="al">Vooruitlopend op een beslissing tot intrekking of wijziging bij toepassing van de hiervoor vermelde punten 1 en 3, kan worden besloten de subsidiebetaling of bevoorschotting tijdelijk op te schorten. </text:p>
          </text:section>
          <text:section text:name="divisie_id1-3-2-3-31" text:style-name="divisie">
            <text:p text:style-name="kop_level1">Rechtsbescherming</text:p>
            <text:p text:style-name="al">Het subsidieproces kenmerkt zich als een geheel van overlegsituaties, beschikkingen, afspraken, etc. Dit vloeit mede voort uit de opzet om door middel van overleg tussen de gemeente en aanvragers tot een goede invulling te komen van de rechten en plichten die over en weer bestaan. Het is hierdoor voor de betrokkenen en eventuele derdebelanghebbenden evenwel niet altijd even eenvoudig om te beoordelen wanneer bezwaar of beroep mogelijk is.</text:p>
            <text:p text:style-name="al">In het subsidieproces onderscheiden we drie momenten waarop rechtsbescherming bij de bestuursrechter bestaat. De subsidieverlening, de voorschotverlening en de subsidievaststelling zijn beschikkingen waartegen op grond van de Awb bezwaar kan worden gemaakt en beroep kan worden ingesteld bij de bestuursrechter.</text:p>
            <text:p text:style-name="al">Ook tegen de weigering, intrekking of wijziging van deze beschikkingen is bezwaar en beroep mogelijk.</text:p>
            <text:p text:style-name="al">In deze gevallen worden de betrokkenen geïnformeerd over op welke wijze bezwaar tegen de beschikking kan worden gemaakt.</text:p>
          </text:section>
          <text:section text:name="divisie_id1-3-2-3-32" text:style-name="divisie">
            <text:p text:style-name="kop_level1">Subsidieplafond</text:p>
            <text:p text:style-name="al">De regeling van het subsidieplafond komt er globaal op neer, dat er voorafgaande aan een begrotingsjaar een bedrag dient te worden vastgesteld en bekendgemaakt, dat voor dat betrokken begrotingsjaar beschikbaar is voor het verlenen van subsidies. De invulling daarvan dient te geschieden bij afzonderlijk besluit van de raad (begrotingskaders).</text:p>
            <text:p text:style-name="al">In het subsidieplafond wordt een totaalbedrag genoemd, dat is opgebouwd uit de bedragen uit de verschillende clusters, genoemd in de beleidsregels. De raad stelt met het subsidieplafond dus de hoogte van het totale bedrag en de beschikbare bedragen per cluster vast.</text:p>
            <text:p text:style-name="al">Verder is het college verplicht om bij dreigende overschrijding van een subsidieplafond de subsidie te weigeren (artikel 4:25 Awb).</text:p>
          </text:section>
          <text:section text:name="divisie_id1-3-2-3-33" text:style-name="divisie">
            <text:p text:style-name="kop_level1">II. Artikelsgewijze toelichting</text:p>
          </text:section>
          <text:section text:name="divisie_id1-3-2-3-34" text:style-name="divisie">
            <text:p text:style-name="kop_level1">HOOFDSTUK 1 ALGEMENE BEPALINGEN</text:p>
          </text:section>
          <text:section text:name="divisie_id1-3-2-3-35" text:style-name="divisie">
            <text:p text:style-name="kop_level1">Artikel 1.1 Begripsbepalingen</text:p>
            <text:p text:style-name="al">Dit artikel is bedoeld om de verordening leesbaarder te maken. Het geeft geen uitleg over de inhoud van de verordening.</text:p>
          </text:section>
          <text:section text:name="divisie_id1-3-2-3-36" text:style-name="divisie">
            <text:p text:style-name="kop_level1">Subsidieplafond</text:p>
            <text:p text:style-name="al">Op grond van de artikelen 4:25 en 4:26 van de wet kan een subsidieplafond worden vastgesteld. Onder subsidieplafond wordt verstaan: het bedrag dat gedurende een bepaald tijdvak ten hoogste beschikbaar is voor de verstrekking van subsidies krachtens een bepaald wettelijk voorschrift. Door het vaststellen van een dergelijk plafond wordt een open-eind regeling voorkomen. Opgemerkt wordt dat artikel 4:25, lid 2 van de wet uitdrukkelijk aangeeft dat de subsidieaanvraag geweigerd <text:span text:style-name="nadrukcur">moet </text:span>worden als door verstrekking van de subsidie het subsidieplafond zou worden overschreden. M.a.w. het bereiken van het subsidieplafond betekent automatisch een weigering van een subsidie.</text:p>
            <text:p text:style-name="al">Het subsidieplafond stelt de hoogte van de maximaal beschikbare budgetten voor de verschillende soorten subsidies vast. Bij de waarderingssubsidies kunnen niet bestede gelden in een cluster niet naar een ander cluster worden overgeheveld.</text:p>
          </text:section>
          <text:section text:name="divisie_id1-3-2-3-37" text:style-name="divisie">
            <text:p text:style-name="kop_level1">Artikel 1.2 Reikwijdte</text:p>
            <text:p text:style-name="al">Deze verordening is van toepassing op alle door de gemeente te verlenen subsidies, tenzij voor de</text:p>
            <text:p text:style-name="al">verstrekking van subsidies een bijzondere subsidieverordening van kracht is. </text:p>
          </text:section>
          <text:section text:name="divisie_id1-3-2-3-38" text:style-name="divisie">
            <text:p text:style-name="kop_level1">Artikel 1.3 Bevoegdheden</text:p>
            <text:p text:style-name="al">In deze bepaling legt de gemeenteraad de bevoegdheid om subsidie te verlenen bij het college. In het derde lid wordt de gemeenteraad bevoegd verklaard ter uitvoering van de Algemene Subsidieverordening Gemeente Haaren 2014 nadere beleidsregels vast te stellen.</text:p>
            <text:p text:style-name="al">Beleidsregels houden in beginsel voorschriften in die van tijd tot tijd moeten worden aangepast en daarom niet in de subsidieverordening zelf zijn opgenomen.</text:p>
          </text:section>
          <text:section text:name="divisie_id1-3-2-3-39" text:style-name="divisie">
            <text:p text:style-name="kop_level1">Artikel 1.4 Begrotingsvoorbehoud</text:p>
            <text:p text:style-name="al">Samen met de mogelijkheid van artikel 4:28 van de wet om in geval van het verlenen van subsidie</text:p>
            <text:p text:style-name="al">voorafgaand aan het vaststellen van de begroting een begrotingsvoorbehoud te maken, is de beheersbaarheid van de gemeentelijke subsidie-uitgaven dan optimaal geregeld.</text:p>
          </text:section>
          <text:section text:name="divisie_id1-3-2-3-40" text:style-name="divisie">
            <text:p text:style-name="kop_level1">HOOFDSTUK 2 DE SUBSIDIEAANVRAAG</text:p>
          </text:section>
          <text:section text:name="divisie_id1-3-2-3-41" text:style-name="divisie">
            <text:p text:style-name="kop_level1">Artikel 2.1</text:p>
            <text:p text:style-name="al">De formulieren voor het aanvragen van een waarderings- of prestatiesubsidie moeten worden gebruikt om het indienen van aanvragen van deze subsidie te vergemakkelijken en om de behandeling c.q. afhandeling efficiënter en effectiever te maken.</text:p>
          </text:section>
          <text:section text:name="divisie_id1-3-2-3-42" text:style-name="divisie">
            <text:p text:style-name="kop_level1">Artikelen 2.2 Prestatiesubsidie en 2.4Waarderingssubsidie</text:p>
            <text:p text:style-name="al">Er wordt onderscheid gemaakt tussen diverse aanvraagprocedures. Aan een aanvraag om een prestatiesubsidie worden zwaardere eisen gesteld dan aan de aanvraag om een waardering- of projectsubsidie. In deze artikelen wordt per soort subsidie aangegeven voor welke datum of minimale termijn een aanvraag moet worden ingediend en welke bescheiden daarbij moeten worden overgelegd.</text:p>
            <text:p text:style-name="al">Aangezien de gestelde indieningstermijn van 1 juli voorafgaand aan het jaar waarvoor wordt aangevraagd zeer strikt is, worden de bij de gemeente bekende verenigingen drie weken vóór 1 juli geattendeerd op deze indieningstermijn. Dat kan met behulp van een publicatie.</text:p>
            <text:p text:style-name="al">De kopie van de inschrijving bij de Kamer van Koophandel mag ouder dan 6 maanden zijn, tenzij op de inschrijving wijzigingen zijn doorgevoerd.</text:p>
            <text:p text:style-name="al">Bij de aanvraag voor een waarderingssubsidie wordt voor zover van toepassing een lijst van het aantal jeugdleden ingediend. De gemeenteraad heeft bepaald dat vooral deze groep aanspraak moet kunnen maken op de (waarderings)subsidies.</text:p>
          </text:section>
          <text:section text:name="divisie_id1-3-2-3-43" text:style-name="divisie">
            <text:p text:style-name="kop_level1">Artikel 2.3 Projectsubsidie</text:p>
            <text:p text:style-name="al">Hoewel de projectsubsidie in principe eenmalig wordt toegekend kan het zich voordoen dat eenzelfde activiteit of experiment voor een tweede keer wordt georganiseerd. In lid 6 wordt de mogelijkheid geboden om daarvoor wederom een projectsubsidie te verstrekken, omdat naar verwachting de activiteit of het experiment geen structureel karakter zal hebben.</text:p>
          </text:section>
          <text:section text:name="divisie_id1-3-2-3-44" text:style-name="divisie">
            <text:p text:style-name="kop_level1">HOOFDSTUK 3 DE SUBSIDIEVERLENING</text:p>
          </text:section>
          <text:section text:name="divisie_id1-3-2-3-45" text:style-name="divisie">
            <text:p text:style-name="kop_level1">Artikel 3.1 en 3.2 Beslistermijnen</text:p>
            <text:p text:style-name="al">Artikel 3.1 betreft al die subsidieaanvragen die activiteiten betreffen die in een boekjaar (kalenderjaar) worden uitgevoerd. Dan dient op de aanvraag te worden beslist zo spoedig mogelijk na de begrotingsvergadering van de gemeenteraad , dus vóór 31 december. </text:p>
            <text:p text:style-name="al">De in artikel 3.1 genoemde termijn kan eenmalig worden verlengd met acht weken</text:p>
            <text:p text:style-name="al">Artikel 3.2 betreft alle aanvragen voor een (incidentele) projectsubsidie. Dan geldt de termijn van acht weken vanaf de dagtekening van ontvangst van de subsidieaanvraag door het college van burgemeester en wethouders.</text:p>
            <text:p text:style-name="al">.</text:p>
          </text:section>
          <text:section text:name="divisie_id1-3-2-3-46" text:style-name="divisie">
            <text:p text:style-name="kop_level1">Artikel 3.3 Tijdvak</text:p>
            <text:p text:style-name="al">Hierin wordt bepaald dat voor maximaal vier boekjaren een subsidie kan worden verleend. De subsidie kan derhalve voor meerdere jaren worden toegekend, maar de hoogte van het subsidiebedrag wordt elk jaar opnieuw vastgesteld (afhankelijk van het beschikbare budget). Deze mogelijkheid is opgenomen om een meerjarenbeleid gestalte te geven. Ook worden hiermee de administratie- en lastendruk van de aanvrager en de beoordelaar teruggebracht. De beoordelaar kan wel tussentijds een steekproef uitvoeren. </text:p>
            <text:p text:style-name="al">Met een subsidieperiode wordt een subsidiecyclus van vier jaar bedoeld, niet de datum van afgifte van de individuele beschikking.</text:p>
          </text:section>
          <text:section text:name="divisie_id1-3-2-3-47" text:style-name="divisie">
            <text:p text:style-name="kop_level1">Artikel 3.4 Weigeringsgronden</text:p>
            <text:p text:style-name="al">De Awb gaat uit van drie soorten weigeringsgronden:</text:p>
            <text:list text:style-name="id1-3-2-3-47-3">
              <text:list-item text:style-override="id1-3-2-3-47-3-1">
                <text:number>1)</text:number>
                <text:p text:style-name="al">De Awb-grond, vermeld in artikel 4:25, lid 2 en 3 (het bereiken van het subsidieplafond).</text:p>
              </text:list-item>
              <text:list-item text:style-override="id1-3-2-3-47-3-2">
                <text:number>2)</text:number>
                <text:p text:style-name="al">De Awb-grond vermeld in artikel 4:35.</text:p>
              </text:list-item>
              <text:list-item text:style-override="id1-3-2-3-47-3-3">
                <text:number>3)</text:number>
                <text:p text:style-name="al">Autonome weigeringsgrond. Deze weigeringsgronden kunnen alleen worden gehanteerd indien deze nadrukkelijk een wettelijke basis hebben in de Asv.</text:p>
              </text:list-item>
            </text:list>
          </text:section>
          <text:section text:name="divisie_id1-3-2-3-48" text:style-name="divisie">
            <text:p text:style-name="kop_level1">HOOFDSTUK 4 VERPLICHTINGEN SUBSIDIEONTVANGER</text:p>
          </text:section>
          <text:section text:name="divisie_id1-3-2-3-49" text:style-name="divisie">
            <text:p text:style-name="kop_level1">Artikel 4.4 Uitvoeringsovereenkomst</text:p>
            <text:p text:style-name="al">Subsidieverlening moet altijd bij beschikking plaatsvinden. Dat betekent dus dat het <text:span text:style-name="nadrukcur">niet </text:span>mogelijk is om een subsidie alleen <text:span text:style-name="nadrukcur">bij overeenkomst </text:span>te verlenen.</text:p>
            <text:p text:style-name="al">De overeenkomst heeft het voordeel dat daarin kan worden bepaald dat de subsidieontvanger</text:p>
            <text:p text:style-name="al">verplicht is de activiteiten te verrichten waarvoor subsidie is verleend. De wet verplicht</text:p>
            <text:p text:style-name="al">de subsidieontvanger namelijk niet om de activiteiten te verrichten. </text:p>
            <text:p text:style-name="al">In het uiterste geval kunnen geschillen over een uitvoeringsovereenkomst zelf ter beoordeling worden voorgelegd aan de burgerlijke rechter.</text:p>
          </text:section>
          <text:section text:name="divisie_id1-3-2-3-50" text:style-name="divisie">
            <text:p text:style-name="kop_level1">Artikel 4.1 tot en met 4.9</text:p>
            <text:p text:style-name="al">De Awb introduceert in artikel 4:37 e.v. een nieuwe term: “verplichtingen”. Deze wettelijke voorschriften geven het speelveld aan dat het college van burgemeester en wethouders dient aan te houden bij het opleggen van verplichtingen.</text:p>
            <text:p text:style-name="al">De Awb onderscheidt doelgebonden en niet-doelgebonden verplichtingen:</text:p>
            <text:list text:style-name="id1-3-2-3-50-4">
              <text:list-item text:style-override="id1-3-2-3-50-4-1">
                <text:number>-</text:number>
                <text:p text:style-name="al">Doelgebonden verplichtingen hebben rechtstreeks betrekking op de gesubsidieerde activiteit en kunnen worden opgelegd bij wettelijk voorschrift en / of beschikking tot subsidieverlening. Het enkel opnemen van deze verplichting in de beschikking tot subsidieverlening is voldoende.</text:p>
              </text:list-item>
              <text:list-item text:style-override="id1-3-2-3-50-4-2">
                <text:number>-</text:number>
                <text:p text:style-name="al">Niet-doelgebonden verplichtingen zijn niet gericht op direct verwezenlijking van het doel van de subsidie en verlangen daarmee een specifieke wettelijke grondslag in de Asv. Niet-doelgebonden verplichtingen die bijvoorbeeld zijn opgenomen in een beleidsregel zijn rechtens niet afdwingbaar.</text:p>
              </text:list-item>
            </text:list>
          </text:section>
          <text:section text:name="divisie_id1-3-2-3-51" text:style-name="divisie">
            <text:p text:style-name="kop_level1">Artikel 4.1 en 4.2</text:p>
            <text:p text:style-name="al">Het gestelde in deze artikelen vloeit voort uit de Awb.</text:p>
          </text:section>
          <text:section text:name="divisie_id1-3-2-3-52" text:style-name="divisie">
            <text:p text:style-name="kop_level1">Artikel 4.3 tot en met 4.8</text:p>
            <text:p text:style-name="al">Dit zijn doelgebonden verplichtingen. De inhoud spreekt voor zich.</text:p>
          </text:section>
          <text:section text:name="divisie_id1-3-2-3-53" text:style-name="divisie">
            <text:p text:style-name="kop_level1">Artikel 4.9Vrijstelling of ontheffing van verplichtingen</text:p>
            <text:p text:style-name="al">Vrijstelling of ontheffing geldt ten aanzien van onvoorziene omstandigheden waarop de verplichtingen van de Asv niet van toepassing c.q. niet voor bedoeld (kunnen) zijn. Wordt deze vrijstelling of ontheffing niet verleend dan dient de aanvrager te voldoen in het bepaalde in artikel 4.5, 4.6, 4.7 en 4.8.</text:p>
          </text:section>
          <text:section text:name="divisie_id1-3-2-3-54" text:style-name="divisie">
            <text:p text:style-name="kop_level1">HOOFDSTUK 5 DE SUBSIDIEVASTSTELLING</text:p>
            <text:p text:style-name="al">De Awb regelt de subsidievaststelling in de artikelen 4:42-47.</text:p>
            <text:p text:style-name="al">Zoals bij de bevoorschotting (artikel 7.1) wordt gemeld, stelt de beschikking tot subsidievaststelling het bedrag van de subsidie vast en geeft aanspraak op betaling van het vastgestelde bedrag (artikel 4:42 Awb). Net als bij de aanvraag om subsidieverlening, dient in beginsel ook voor de subsidievaststelling een aanvraag te worden ingediend. In beginsel, want bij sommige subsidies kunnen “verlenen” en “vaststellen” samenvallen. Men spreekt dan in de beschikking tot subsidievaststelling van “verstrekken” (artikel 4:43, lid 1 Awb).</text:p>
            <text:p text:style-name="al">Bij de subsidievaststelling (ook wel afrekening genoemd), wordt bepaald wat uiteindelijk aan subsidie had moeten worden betaald (de financiële verplichting). Als er te weinig is ontvangen door de aanvrager, dient het college van burgemeester en wethouders het ontbrekende bedrag nog uit te keren en mocht de gesubsidieerde activiteit geheel of gedeeltelijk niet zijn uitgevoerd, dan kan subsidie worden teruggevorderd door het college van burgemeester en wethouders.</text:p>
          </text:section>
          <text:section text:name="divisie_id1-3-2-3-55" text:style-name="divisie">
            <text:p text:style-name="kop_level1">Artikel 5.1en 5.2 Vaststelling</text:p>
            <text:p text:style-name="al">In deze artikelen wordt per soort subsidie aangegeven voor welke datum of minimale termijn een aanvraag moet worden ingediend en welke bescheiden daarbij moeten worden overgelegd. Bij artikel 5.1 geldt de verplichte eis van een goedkeurende accountantsverklaring bij een subsidie van € 25.000,- of hoger. De accountantsverklaring vormt een waarborg tegen onjuist gebruik van die gelden. Van de subsidieontvanger wordt gevergd dat hij de accountant ook laat onderzoeken of aan alle dan wel bepaalde subsidieverplichtingen is voldaan. </text:p>
            <text:p text:style-name="al">In algemene zin kan men stellen dat de subsidieontvanger er voor moet zorgen dat de activiteiten, waarvoor subsidie is verleend, en de manier waarop daarover verantwoording wordt afgelegd, de toets van de rechtmatigheid moeten kunnen doorstaan.</text:p>
            <text:p text:style-name="al">De subsidieontvanger dient bij de aanvraag tot subsidievaststelling van een prestatiesubsidie een goedkeurende accountantsverklaring te overleggen. Niet in alle gevallen blijkt dit mogelijk te zijn. In dat geval is het college toch bevoegd een beslissing op de subsidievaststelling te nemen. De subsidie-ontvanger moet dan zo spoedig mogelijk na de vaststelling van de subsidie door het college de accountantsverklaring overleggen. Indien de subsidieontvanger na vaststelling van de subsidie een niet-goedkeurende accountantsverklaring overlegt, is het college bevoegd de beschikking tot vaststelling van de subsidie geheel of gedeeltelijk in trekken en de vastgestelde en inmiddels betaalde subsidie geheel of gedeeltelijk terug te vorderen.</text:p>
          </text:section>
          <text:section text:name="divisie_id1-3-2-3-56" text:style-name="divisie">
            <text:p text:style-name="kop_level1">Artikel 5.3 Beslistermijnen</text:p>
            <text:p text:style-name="al">In lid 1 wordt de termijn genoemd waarop voor aanvragen tot vaststelling van de waarderings- en prestatiesubsidies moet worden beslist. Op grond van artikel 4:13, lid 1 Awb dient een beschikking te worden gegeven binnen de bij wettelijk voorschrift (zoals een subsidieverordening) bepaalde termijn of, bij het ontbreken van zulk een termijn, binnen redelijke termijn na ontvangst van de aanvraag.</text:p>
            <text:p text:style-name="al">Tevens geeft lid 1 de termijn voor de beslissing op een aanvraag tot vaststelling bij subsidies die voor meer dan 1 jaar zijn verleend (waarderingssubsidie). Dat is uiterlijk 31 december van het jaar na afloop van het tijdvak waarvoor subsidie was verleend. Bij verlening voor 1 jaar moet de subsidieontvanger elk jaar een aanvraag tot vaststelling indienen (prestatiesubsidie).</text:p>
            <text:p text:style-name="al">Lid 2 geeft het college de mogelijkheid bij bijvoorbeeld ingewikkelde zaken of indien nader onderzoek is gewenst, een andere termijn vast te stellen.</text:p>
          </text:section>
          <text:section text:name="divisie_id1-3-2-3-57" text:style-name="divisie">
            <text:p text:style-name="kop_level1">HOOFDSTUK 6 INTREKKEN EN WIJZIGEN SUBSIDIE</text:p>
            <text:p text:style-name="al">Dit hoofdstuk stoelt op artikel 4:50, eerste lid onderdeel c van de wet, dat het mogelijk maakt de al in de wet (vooral in artikel 4:48 en artikel 4:50) genoemde gronden voor het intrekken en wijzigen bij wettelijk voorschrift aan te vullen. </text:p>
          </text:section>
          <text:section text:name="divisie_id1-3-2-3-58" text:style-name="divisie">
            <text:p text:style-name="kop_level1">7 BETALING EN TERUGVORDERING</text:p>
          </text:section>
          <text:section text:name="divisie_id1-3-2-3-59" text:style-name="divisie">
            <text:p text:style-name="kop_level1">Artikel 7.1 Voorschotten</text:p>
            <text:p text:style-name="al">Een besluit met betrekking tot het al dan niet verlenen van een voorschot is een besluit in de zin van artikel 1:3 Awb. Voorschotten kunnen door het college van burgemeester en wethouders worden verleend bij beschikking tot subsidieverlening. Voorschotten worden uitgevoerd naar aanleiding van de beschikking tot subsidieverlening en vooruitlopend op subsidievaststelling. Want de beschikking tot subsidievaststelling stelt het bedrag van de subsidie definitief vast en geeft aanspraak op uitbetaling van het vastgesteld bedrag (artikel 4:42 Awb). </text:p>
          </text:section>
          <text:section text:name="divisie_id1-3-2-3-60" text:style-name="divisie">
            <text:p text:style-name="kop_level1">Artikel 7.4 Indexering van de subsidiebedragen</text:p>
            <text:p text:style-name="al">De raad stelt de jaarlijkse indexering van de subsidiebedragen vast. Daarmee kunnen de bedragen naar beneden of naar boven worden bijgesteld.</text:p>
          </text:section>
          <text:section text:name="divisie_id1-3-2-3-61" text:style-name="divisie">
            <text:p text:style-name="kop_level1">HOOFDSTUK 8 SLOT- EN OVERGANGSBEPALINGEN</text:p>
          </text:section>
          <text:section text:name="divisie_id1-3-2-3-62" text:style-name="divisie">
            <text:p text:style-name="kop_level1">Artikel 8.1 Hardheidsclausule</text:p>
            <text:p text:style-name="al">Bedoeld is om aan het college van burgemeester en wethouders de bevoegdheid te geven in bijzondere gevallen af te wijken van de verordening. De hardheidsclausule wordt alleen toegepast als het strikt toepassen van de verordening leidt tot onbillijkheden of bijzondere hardheden. De hardheidsclausule is bijvoorbeeld niet bedoeld om overschrijdingen van fatale termijnen, zonder dat er sprake is van verschoning, goed te keuren.</text:p>
          </text:section>
          <text:section text:name="divisie_id1-3-2-3-63" text:style-name="divisie">
            <text:p text:style-name="kop_level1">Artikel 8.2 Overgangsbepaling</text:p>
            <text:list text:style-name="id1-3-2-3-63-2">
              <text:list-item text:style-override="id1-3-2-3-63-2-1">
                <text:number>-</text:number>
                <text:p text:style-name="al">Subsidieaanvragen die zijn ingediend vóór de inwerkingtreding van deze verordening vallen onder de Algemene subsidieverordening gemeente Haaren 2010 of de Algemene subsidieverordening gemeente Haaren 2013. Reeds lopende aanvragen worden behandeld onder de dan geldende subsidieregels.</text:p>
              </text:list-item>
              <text:list-item text:style-override="id1-3-2-3-63-2-2">
                <text:number>-</text:number>
                <text:p text:style-name="al">Reeds verleende subsidies vallen onder de verordening waaronder zij tot stand zijn gekomen.</text:p>
              </text:list-item>
            </text:list>
          </text:section>
          <text:section text:name="divisie_id1-3-2-3-64" text:style-name="divisie">
            <text:p text:style-name="kop_level1">Artikel 8.3 Inwerkingtreding</text:p>
            <text:p text:style-name="al">In dit artikel wordt de ingangsdatum bepaald op 1 oktober 2014. Dit betekent dat subsidieaanvragen voor het boekjaar 2015 en aanvragen om projectubsidies voor het jaar 2014 tot en met 30 september 2014 niet onder de nieuwe verordening 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998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8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8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Haar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80</meta:user-defined>
    <meta:user-defined meta:name="OVERHEIDop.GmbID/DC.identifier">gmb-2016-19980</meta:user-defined>
    <meta:user-defined meta:name="OVERHEID.TaxonomieBeleidsagenda/OVERHEID.category">Cultuur en recreatie | Organisatie en beleid</meta:user-defined>
    <meta:user-defined meta:name="DC.source">Onbekend;</meta:user-defined>
    <meta:user-defined meta:name="OVERHEIDop.referentienummer">Raadsvoorstel, 11 september 2014</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OVERHEID.authority">Haaren</meta:user-defined>
    <meta:user-defined meta:name="OVERHEID.Gemeente/DCTERMS.publisher">Haaren</meta:user-defined>
    <meta:user-defined meta:name="OVERHEIDgvop.Informatietype/DC.type">Verordeningen</meta:user-defined>
    <meta:user-defined meta:name="OVERHEID.Gemeente/DC.spatial">Haaren</meta:user-defined>
    <meta:user-defined meta:name="OVERHEIDop.versieInformatie"/>
  </office:meta>
</office:document-meta>
</file>