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hoorzitting Commissie Bezwaarschriften</text:p>
      <text:section text:name="zakelijke-mededeling_id1-3-2" text:style-name="zakelijke-mededeling">
        <text:section text:name="zakelijke-mededeling-tekst_id1-3-2-1" text:style-name="zakelijke-mededeling-tekst">
          <text:section text:name="tekst_id1-3-2-1-1" text:style-name="tekst">
            <text:p text:style-name="common-al">De Commissie Bezwaarschriften van de gemeente Leek houdt op woensdag 24 februari 2016 een openbare hoorzitting.</text:p>
            <text:p text:style-name="common-al">De hoorzitting wordt gehouden in het gemeentehuis van Leek, Tolberterstraat 66 in Leek.</text:p>
            <text:p text:style-name="common-al">19.00 uur: Bezwaarschriften gericht tegen een tweetal besluiten van het college van burgemeester en wethouders met betrekking tot het aanwijzen van camperplaatsen op het landgoed Nienoord.</text:p>
            <text:p text:style-name="common-al">20.00 uur: Bezwaarschriften tegen het besluit van het college van burgemeester en wethouders met betrekking tot het vaststellen van maatwerkvoorschriften voor de inrichting Mulderspark 17 in Leek.</text:p>
            <text:p text:style-name="common-al">Tijdens de openbare vergadering van de Commissie Bezwaarschriften mogen alleen genodigden het woord voeren. De genodigden ontvangen hiervoor voorafgaand aan de hoorzitting een persoonlijke uitnodiging. Belangstellenden zijn slechts toehoorder. In verband met mogelijke wijzigingen in de agenda van de Commissie Bezwaarschriften, adviseren wij u op de dag van de hoorzitting de gemeentelijke website te raadplegen.</text:p>
            <text:p text:style-name="last-al">Voor nadere informatie kunt u contact opnemen met de secretaris van de commissie mevrouw J. Greven, tel. 0594-551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997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hoorzitting Commissie Bezwaa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79</meta:user-defined>
    <meta:user-defined meta:name="OVERHEIDop.GmbID/DC.identifier">gmb-2016-19979</meta:user-defined>
    <meta:user-defined meta:name="OVERHEID.TaxonomieBeleidsagenda/OVERHEID.category">Recht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