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Koningsholster 111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Koningsholster 111 te Beek</text:p>
            <text:p text:style-name="common-al">Omschrijving: kappen en snoeien van bomen</text:p>
            <text:p text:style-name="common-al">Datum ontvangst: 16 februari 2016</text:p>
            <text:p text:style-name="common-al">Zaaknummer ODRN: W.Z16.00216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997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7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7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Koningsholster 111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74</meta:user-defined>
    <meta:user-defined meta:name="OVERHEIDop.GmbID/DC.identifier">gmb-2016-199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VS 111</meta:user-defined>
    <meta:user-defined meta:name="OVERHEIDop.woonplaats">Beek</meta:user-defined>
    <meta:user-defined meta:name="OVERHEIDop.straatnaam">Koningsholster</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813 426509</meta:user-defined>
    <meta:user-defined meta:name="OVERHEIDop.versieInformatie"/>
  </office:meta>
</office:document-meta>
</file>